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paragraph-rsid="000dd485"/>
    </style:style>
    <style:style style:name="P2" style:family="paragraph" style:parent-style-name="Footnote">
      <style:text-properties officeooo:rsid="0021307e" officeooo:paragraph-rsid="0021307e"/>
    </style:style>
    <style:style style:name="P3" style:family="paragraph" style:parent-style-name="Footnote">
      <style:text-properties officeooo:rsid="004ba325" officeooo:paragraph-rsid="004ba325"/>
    </style:style>
    <style:style style:name="P4" style:family="paragraph" style:parent-style-name="Footnote" style:master-page-name="">
      <loext:graphic-properties draw:fill="none"/>
      <style:paragraph-properties fo:margin-left="0cm" fo:margin-right="0cm" fo:line-height="150%" fo:text-indent="0cm" style:auto-text-indent="false" style:page-number="auto" fo:background-color="transparent" text:number-lines="false" text:line-number="0"/>
      <style:text-properties style:font-name="Cambria" fo:font-size="12pt" style:text-underline-style="none" officeooo:rsid="002309c3" officeooo:paragraph-rsid="001a4a1f" style:font-size-asian="12pt" style:font-size-complex="12pt"/>
    </style:style>
    <style:style style:name="P5" style:family="paragraph" style:parent-style-name="Footnote">
      <loext:graphic-properties draw:fill="none"/>
      <style:paragraph-properties fo:margin-left="0cm" fo:margin-right="0cm" fo:line-height="150%" fo:text-indent="0cm" style:auto-text-indent="false" fo:background-color="transparent" text:number-lines="false" text:line-number="0"/>
      <style:text-properties style:font-name="Cambria" fo:font-size="12pt" style:text-underline-style="none" officeooo:rsid="002309c3" officeooo:paragraph-rsid="001a4a1f" style:font-size-asian="12pt" style:font-size-complex="12pt"/>
    </style:style>
    <style:style style:name="P6" style:family="paragraph" style:parent-style-name="Footnote">
      <style:paragraph-properties fo:margin-left="0cm" fo:margin-right="0cm" fo:line-height="150%" fo:text-indent="0cm" style:auto-text-indent="false"/>
      <style:text-properties style:font-name="Cambria" fo:font-size="12pt" style:text-underline-style="none" officeooo:rsid="002309c3" officeooo:paragraph-rsid="001a4a1f" style:font-size-asian="12pt" style:font-size-complex="12pt"/>
    </style:style>
    <style:style style:name="P7" style:family="paragraph" style:parent-style-name="Footnote">
      <style:paragraph-properties fo:line-height="150%"/>
      <style:text-properties style:font-name="Cambria" fo:font-size="12pt" style:text-underline-style="none" officeooo:rsid="002309c3" officeooo:paragraph-rsid="001a4a1f" style:font-size-asian="12pt" style:font-size-complex="12pt"/>
    </style:style>
    <style:style style:name="P8" style:family="paragraph" style:parent-style-name="Standard">
      <style:paragraph-properties fo:line-height="150%"/>
      <style:text-properties style:font-name="Cambria" style:text-underline-style="none" officeooo:rsid="002309c3" officeooo:paragraph-rsid="001a4a1f"/>
    </style:style>
    <style:style style:name="P9" style:family="paragraph" style:parent-style-name="Standard">
      <style:paragraph-properties fo:line-height="150%" fo:text-align="justify" style:justify-single-word="false"/>
      <style:text-properties style:font-name="Cambria" style:text-underline-style="none" officeooo:rsid="009e66c5" officeooo:paragraph-rsid="001a4a1f"/>
    </style:style>
    <style:style style:name="P10" style:family="paragraph" style:parent-style-name="Standard">
      <style:paragraph-properties fo:line-height="150%"/>
      <style:text-properties style:font-name="Cambria" style:text-underline-style="none" officeooo:rsid="009e66c5" officeooo:paragraph-rsid="001a4a1f"/>
    </style:style>
    <style:style style:name="P11" style:family="paragraph" style:parent-style-name="Standard">
      <style:paragraph-properties fo:line-height="150%"/>
      <style:text-properties style:font-name="Cambria" fo:language="cs" fo:country="CZ" style:text-underline-style="solid" style:text-underline-width="auto" style:text-underline-color="font-color" officeooo:rsid="000493c9" officeooo:paragraph-rsid="001a4a1f"/>
    </style:style>
    <style:style style:name="P12" style:family="paragraph" style:parent-style-name="Standard">
      <style:paragraph-properties fo:line-height="150%"/>
      <style:text-properties style:font-name="Cambria" fo:language="cs" fo:country="CZ" style:text-underline-style="solid" style:text-underline-width="auto" style:text-underline-color="font-color" officeooo:rsid="0009b2ee" officeooo:paragraph-rsid="001a4a1f"/>
    </style:style>
    <style:style style:name="P13" style:family="paragraph" style:parent-style-name="Standard">
      <style:paragraph-properties fo:line-height="150%" fo:text-align="justify" style:justify-single-word="false"/>
      <style:text-properties style:font-name="Cambria" fo:language="cs" fo:country="CZ" style:text-underline-style="solid" style:text-underline-width="auto" style:text-underline-color="font-color" officeooo:rsid="0050a038" officeooo:paragraph-rsid="001a4a1f"/>
    </style:style>
    <style:style style:name="P14" style:family="paragraph" style:parent-style-name="Standard">
      <style:paragraph-properties fo:line-height="150%"/>
      <style:text-properties style:font-name="Cambria" fo:language="cs" fo:country="CZ" style:text-underline-style="solid" style:text-underline-width="auto" style:text-underline-color="font-color" officeooo:rsid="000c4cdf" officeooo:paragraph-rsid="001a4a1f"/>
    </style:style>
    <style:style style:name="P15" style:family="paragraph" style:parent-style-name="Standard">
      <style:paragraph-properties fo:line-height="150%"/>
      <style:text-properties style:font-name="Cambria" fo:language="cs" fo:country="CZ" style:text-underline-style="solid" style:text-underline-width="auto" style:text-underline-color="font-color" officeooo:rsid="000808b1" officeooo:paragraph-rsid="001a4a1f"/>
    </style:style>
    <style:style style:name="P16" style:family="paragraph" style:parent-style-name="Standard">
      <style:paragraph-properties fo:line-height="150%"/>
      <style:text-properties style:font-name="Cambria" fo:language="cs" fo:country="CZ" officeooo:rsid="000493c9" officeooo:paragraph-rsid="001a4a1f"/>
    </style:style>
    <style:style style:name="P17" style:family="paragraph" style:parent-style-name="Standard">
      <style:paragraph-properties fo:line-height="150%" fo:text-align="justify" style:justify-single-word="false"/>
      <style:text-properties style:font-name="Cambria" fo:language="cs" fo:country="CZ" officeooo:rsid="0009b2ee" officeooo:paragraph-rsid="001a4a1f"/>
    </style:style>
    <style:style style:name="P18" style:family="paragraph" style:parent-style-name="Standard">
      <style:paragraph-properties fo:line-height="150%" fo:text-align="justify" style:justify-single-word="false"/>
      <style:text-properties style:font-name="Cambria" fo:language="cs" fo:country="CZ" fo:font-style="italic" officeooo:rsid="00128f68" officeooo:paragraph-rsid="001a4a1f" style:font-style-asian="italic" style:font-style-complex="italic"/>
    </style:style>
    <style:style style:name="P19" style:family="paragraph" style:parent-style-name="Standard">
      <style:paragraph-properties fo:line-height="150%" fo:text-align="justify" style:justify-single-word="false"/>
      <style:text-properties style:font-name="Cambria" fo:language="cs" fo:country="CZ" fo:font-style="italic" style:text-underline-style="none" officeooo:rsid="0053cb3c" officeooo:paragraph-rsid="001a4a1f" style:font-style-asian="italic" style:font-style-complex="italic"/>
    </style:style>
    <style:style style:name="P20" style:family="paragraph" style:parent-style-name="Standard">
      <style:paragraph-properties fo:line-height="150%" fo:text-align="justify" style:justify-single-word="false"/>
      <style:text-properties style:font-name="Cambria" fo:language="cs" fo:country="CZ" officeooo:rsid="0016e050" officeooo:paragraph-rsid="001a4a1f"/>
    </style:style>
    <style:style style:name="P21" style:family="paragraph" style:parent-style-name="Standard">
      <style:paragraph-properties fo:line-height="150%" fo:text-align="justify" style:justify-single-word="false"/>
      <style:text-properties style:font-name="Cambria" fo:language="cs" fo:country="CZ" officeooo:rsid="00194a4b" officeooo:paragraph-rsid="001a4a1f"/>
    </style:style>
    <style:style style:name="P22" style:family="paragraph" style:parent-style-name="Standard">
      <style:paragraph-properties fo:line-height="150%" fo:text-align="justify" style:justify-single-word="false"/>
      <style:text-properties style:font-name="Cambria" fo:language="cs" fo:country="CZ" officeooo:rsid="001fdb69" officeooo:paragraph-rsid="001a4a1f"/>
    </style:style>
    <style:style style:name="P23" style:family="paragraph" style:parent-style-name="Standard">
      <style:paragraph-properties fo:line-height="150%"/>
      <style:text-properties style:font-name="Cambria" fo:language="cs" fo:country="CZ" style:text-underline-style="none" officeooo:rsid="0021222a" officeooo:paragraph-rsid="001a4a1f"/>
    </style:style>
    <style:style style:name="P24" style:family="paragraph" style:parent-style-name="Standard">
      <style:paragraph-properties fo:line-height="150%" fo:text-align="justify" style:justify-single-word="false"/>
      <style:text-properties style:font-name="Cambria" fo:language="cs" fo:country="CZ" style:text-underline-style="none" officeooo:rsid="000dd485" officeooo:paragraph-rsid="001a4a1f"/>
    </style:style>
    <style:style style:name="P25" style:family="paragraph" style:parent-style-name="Standard">
      <style:paragraph-properties fo:line-height="150%"/>
      <style:text-properties style:font-name="Cambria" fo:language="cs" fo:country="CZ" style:text-underline-style="none" officeooo:rsid="000dd485" officeooo:paragraph-rsid="001a4a1f"/>
    </style:style>
    <style:style style:name="P26" style:family="paragraph" style:parent-style-name="Standard">
      <style:paragraph-properties fo:line-height="150%" fo:text-align="justify" style:justify-single-word="false"/>
      <style:text-properties style:font-name="Cambria" fo:language="cs" fo:country="CZ" style:text-underline-style="none" officeooo:rsid="0050a038" officeooo:paragraph-rsid="001a4a1f"/>
    </style:style>
    <style:style style:name="P27" style:family="paragraph" style:parent-style-name="Standard">
      <style:paragraph-properties fo:line-height="150%" fo:text-align="justify" style:justify-single-word="false"/>
      <style:text-properties style:font-name="Cambria" fo:language="cs" fo:country="CZ" style:text-underline-style="none" officeooo:rsid="00392234" officeooo:paragraph-rsid="001a4a1f"/>
    </style:style>
    <style:style style:name="P28" style:family="paragraph" style:parent-style-name="Standard">
      <style:paragraph-properties fo:line-height="150%" fo:text-align="justify" style:justify-single-word="false"/>
      <style:text-properties style:font-name="Cambria" fo:language="cs" fo:country="CZ" style:text-underline-style="none" officeooo:rsid="004e62fc" officeooo:paragraph-rsid="001a4a1f"/>
    </style:style>
    <style:style style:name="P29" style:family="paragraph" style:parent-style-name="Standard">
      <style:paragraph-properties fo:line-height="150%" fo:text-align="justify" style:justify-single-word="false"/>
      <style:text-properties style:font-name="Cambria" fo:language="cs" fo:country="CZ" style:text-underline-style="none" officeooo:rsid="003504ec" officeooo:paragraph-rsid="001a4a1f"/>
    </style:style>
    <style:style style:name="P30" style:family="paragraph" style:parent-style-name="Standard">
      <style:paragraph-properties fo:line-height="150%"/>
      <style:text-properties style:font-name="Cambria" fo:language="cs" fo:country="CZ" style:text-underline-style="none" officeooo:rsid="001fdb69" officeooo:paragraph-rsid="001a4a1f"/>
    </style:style>
    <style:style style:name="P31" style:family="paragraph" style:parent-style-name="Standard">
      <style:paragraph-properties fo:line-height="150%" fo:text-align="justify" style:justify-single-word="false"/>
      <style:text-properties style:font-name="Cambria" fo:language="cs" fo:country="CZ" style:text-underline-style="none" officeooo:rsid="00e56894" officeooo:paragraph-rsid="00238454"/>
    </style:style>
    <style:style style:name="P32" style:family="paragraph" style:parent-style-name="Standard">
      <style:paragraph-properties fo:line-height="150%" fo:text-align="justify" style:justify-single-word="false"/>
      <style:text-properties style:font-name="Cambria" fo:language="cs" fo:country="CZ" style:text-underline-style="none" officeooo:rsid="00e56894" officeooo:paragraph-rsid="0028d9af"/>
    </style:style>
    <style:style style:name="P33" style:family="paragraph" style:parent-style-name="Standard">
      <style:paragraph-properties fo:line-height="150%" fo:text-align="justify" style:justify-single-word="false"/>
      <style:text-properties style:font-name="Cambria" fo:language="cs" fo:country="CZ" style:text-underline-style="none" officeooo:rsid="00e56894" officeooo:paragraph-rsid="00347289"/>
    </style:style>
    <style:style style:name="P34" style:family="paragraph" style:parent-style-name="Standard">
      <style:paragraph-properties fo:line-height="150%"/>
      <style:text-properties style:font-name="Cambria" fo:language="cs" fo:country="CZ" style:text-underline-style="none" officeooo:rsid="00defa8b" officeooo:paragraph-rsid="001a4a1f"/>
    </style:style>
    <style:style style:name="P35" style:family="paragraph" style:parent-style-name="Standard">
      <style:paragraph-properties fo:line-height="150%" fo:text-align="justify" style:justify-single-word="false"/>
      <style:text-properties style:font-name="Cambria" fo:language="cs" fo:country="CZ" style:text-underline-style="none" officeooo:rsid="00349c55" officeooo:paragraph-rsid="00349c55"/>
    </style:style>
    <style:style style:name="P36" style:family="paragraph" style:parent-style-name="Standard">
      <style:paragraph-properties fo:line-height="150%" fo:text-align="justify" style:justify-single-word="false"/>
      <style:text-properties style:font-name="Cambria" fo:language="cs" fo:country="CZ" officeooo:rsid="00128f68" officeooo:paragraph-rsid="001a4a1f"/>
    </style:style>
    <style:style style:name="P37" style:family="paragraph" style:parent-style-name="Standard">
      <style:paragraph-properties fo:line-height="150%"/>
      <style:text-properties style:font-name="Cambria" fo:language="cs" fo:country="CZ" officeooo:rsid="00066aac" officeooo:paragraph-rsid="001a4a1f"/>
    </style:style>
    <style:style style:name="P38" style:family="paragraph" style:parent-style-name="Standard">
      <style:paragraph-properties fo:line-height="150%" fo:text-align="justify" style:justify-single-word="false"/>
      <style:text-properties style:font-name="Cambria" fo:language="cs" fo:country="CZ" officeooo:rsid="008f16bc" officeooo:paragraph-rsid="001a4a1f"/>
    </style:style>
    <style:style style:name="P39" style:family="paragraph" style:parent-style-name="Standard">
      <style:paragraph-properties fo:line-height="150%" fo:text-align="justify" style:justify-single-word="false"/>
      <style:text-properties style:font-name="Cambria" fo:language="cs" fo:country="CZ" officeooo:rsid="0006ecec" officeooo:paragraph-rsid="001a4a1f"/>
    </style:style>
    <style:style style:name="P40" style:family="paragraph" style:parent-style-name="Standard">
      <style:paragraph-properties fo:line-height="150%"/>
      <style:text-properties style:font-name="Cambria" fo:language="cs" fo:country="CZ" officeooo:rsid="0006ecec" officeooo:paragraph-rsid="001a4a1f"/>
    </style:style>
    <style:style style:name="P41" style:family="paragraph" style:parent-style-name="Standard">
      <style:paragraph-properties fo:line-height="150%" fo:text-align="justify" style:justify-single-word="false"/>
      <style:text-properties style:font-name="Cambria" fo:language="cs" fo:country="CZ" officeooo:rsid="00bdade8" officeooo:paragraph-rsid="001a4a1f"/>
    </style:style>
    <style:style style:name="P42" style:family="paragraph" style:parent-style-name="Standard">
      <style:paragraph-properties fo:line-height="150%" fo:text-align="justify" style:justify-single-word="false"/>
      <style:text-properties style:font-name="Cambria" fo:language="cs" fo:country="CZ" officeooo:rsid="00b7842b" officeooo:paragraph-rsid="001a4a1f"/>
    </style:style>
    <style:style style:name="P43" style:family="paragraph" style:parent-style-name="Standard">
      <style:paragraph-properties fo:line-height="150%" fo:text-align="justify" style:justify-single-word="false"/>
      <style:text-properties style:font-name="Cambria" fo:language="cs" fo:country="CZ" officeooo:rsid="0095a6ac" officeooo:paragraph-rsid="001a4a1f"/>
    </style:style>
    <style:style style:name="P44" style:family="paragraph" style:parent-style-name="Standard">
      <style:paragraph-properties fo:line-height="150%" fo:text-align="justify" style:justify-single-word="false"/>
      <style:text-properties style:font-name="Cambria" fo:language="cs" fo:country="CZ" fo:font-style="normal" style:text-underline-style="none" officeooo:rsid="00e56894" officeooo:paragraph-rsid="00428fc3" style:font-style-asian="normal" style:font-style-complex="normal"/>
    </style:style>
    <style:style style:name="P45" style:family="paragraph" style:parent-style-name="Standard">
      <style:paragraph-properties fo:line-height="150%"/>
      <style:text-properties style:font-name="Cambria" fo:language="cs" fo:country="CZ" fo:font-style="normal" officeooo:rsid="00eae136" officeooo:paragraph-rsid="001a4a1f" style:font-style-asian="normal" style:font-style-complex="normal"/>
    </style:style>
    <style:style style:name="P46" style:family="paragraph" style:parent-style-name="Standard">
      <style:paragraph-properties fo:line-height="150%" fo:text-align="justify" style:justify-single-word="false"/>
      <style:text-properties style:font-name="Cambria" officeooo:paragraph-rsid="001a4a1f"/>
    </style:style>
    <style:style style:name="P47" style:family="paragraph" style:parent-style-name="Standard">
      <style:paragraph-properties fo:line-height="150%" fo:text-align="justify" style:justify-single-word="false"/>
      <style:text-properties style:font-name="Cambria" fo:font-style="italic" officeooo:paragraph-rsid="001a4a1f" style:font-style-asian="italic" style:font-style-complex="italic"/>
    </style:style>
    <style:style style:name="P48" style:family="paragraph" style:parent-style-name="Standard">
      <style:paragraph-properties fo:line-height="150%"/>
      <style:text-properties style:font-name="Cambria" style:text-underline-style="solid" style:text-underline-width="auto" style:text-underline-color="font-color" officeooo:rsid="002309c3" officeooo:paragraph-rsid="001a4a1f"/>
    </style:style>
    <style:style style:name="P49" style:family="paragraph" style:parent-style-name="Standard">
      <style:paragraph-properties fo:line-height="150%"/>
      <style:text-properties style:font-name="Cambria" style:text-underline-style="solid" style:text-underline-width="auto" style:text-underline-color="font-color" officeooo:rsid="00128f68" officeooo:paragraph-rsid="001a4a1f"/>
    </style:style>
    <style:style style:name="P50" style:family="paragraph" style:parent-style-name="Standard">
      <style:paragraph-properties fo:line-height="150%" fo:text-align="justify" style:justify-single-word="false"/>
      <style:text-properties officeooo:paragraph-rsid="001a4a1f"/>
    </style:style>
    <style:style style:name="P51" style:family="paragraph" style:parent-style-name="Standard">
      <style:paragraph-properties fo:line-height="150%" fo:text-align="justify" style:justify-single-word="false"/>
      <style:text-properties officeooo:paragraph-rsid="003a3254"/>
    </style:style>
    <style:style style:name="P52" style:family="paragraph" style:parent-style-name="Standard">
      <style:paragraph-properties fo:line-height="150%" fo:text-align="justify" style:justify-single-word="false"/>
      <style:text-properties officeooo:paragraph-rsid="004d32aa"/>
    </style:style>
    <style:style style:name="P53" style:family="paragraph" style:parent-style-name="Standard">
      <style:paragraph-properties fo:line-height="150%" fo:text-align="justify" style:justify-single-word="false"/>
      <style:text-properties officeooo:paragraph-rsid="005067c8"/>
    </style:style>
    <style:style style:name="P54" style:family="paragraph" style:parent-style-name="Standard">
      <style:paragraph-properties fo:line-height="150%" fo:text-align="justify" style:justify-single-word="false"/>
      <style:text-properties officeooo:paragraph-rsid="00665df9"/>
    </style:style>
    <style:style style:name="P55" style:family="paragraph" style:parent-style-name="Standard">
      <style:paragraph-properties fo:line-height="150%" fo:text-align="justify" style:justify-single-word="false"/>
      <style:text-properties officeooo:paragraph-rsid="006c0d45"/>
    </style:style>
    <style:style style:name="P56" style:family="paragraph" style:parent-style-name="Standard">
      <style:paragraph-properties fo:line-height="150%" fo:text-align="start" style:justify-single-word="false"/>
      <style:text-properties officeooo:paragraph-rsid="006c0d45"/>
    </style:style>
    <style:style style:name="P57" style:family="paragraph" style:parent-style-name="Standard">
      <style:paragraph-properties fo:line-height="150%" fo:text-align="justify" style:justify-single-word="false"/>
      <style:text-properties fo:language="cs" fo:country="CZ" officeooo:rsid="00066aac" officeooo:paragraph-rsid="001a4a1f"/>
    </style:style>
    <style:style style:name="P58" style:family="paragraph" style:parent-style-name="Standard">
      <style:paragraph-properties fo:line-height="150%" fo:text-align="justify" style:justify-single-word="false"/>
      <style:text-properties fo:language="cs" fo:country="CZ" officeooo:rsid="00aee935" officeooo:paragraph-rsid="001a4a1f"/>
    </style:style>
    <style:style style:name="P59" style:family="paragraph" style:parent-style-name="Standard">
      <style:paragraph-properties fo:line-height="150%" fo:text-align="justify" style:justify-single-word="false"/>
      <style:text-properties officeooo:rsid="00d00f76" officeooo:paragraph-rsid="001a4a1f"/>
    </style:style>
    <style:style style:name="P60" style:family="paragraph" style:parent-style-name="Standard">
      <style:paragraph-properties fo:line-height="150%" fo:text-align="start" style:justify-single-word="false"/>
      <style:text-properties fo:font-style="italic" officeooo:paragraph-rsid="006c0d45" style:font-style-asian="italic" style:font-style-complex="italic"/>
    </style:style>
    <style:style style:name="P61" style:family="paragraph" style:parent-style-name="Standard">
      <style:paragraph-properties fo:line-height="150%" fo:text-align="justify" style:justify-single-word="false"/>
      <style:text-properties officeooo:rsid="0052537f" officeooo:paragraph-rsid="00532cbf"/>
    </style:style>
    <style:style style:name="P62" style:family="paragraph" style:parent-style-name="Standard">
      <style:paragraph-properties fo:line-height="150%" fo:text-align="justify" style:justify-single-word="false"/>
      <style:text-properties style:font-name="Cambria" fo:language="cs" fo:country="CZ" fo:font-style="normal" style:text-underline-style="none" officeooo:rsid="00238454" officeooo:paragraph-rsid="00347289" style:font-style-asian="normal" style:font-style-complex="normal"/>
    </style:style>
    <style:style style:name="P63" style:family="paragraph" style:parent-style-name="Standard">
      <style:paragraph-properties fo:line-height="150%" fo:text-align="justify" style:justify-single-word="false"/>
      <style:text-properties style:font-name="Cambria" fo:language="cs" fo:country="CZ" fo:font-style="normal" style:text-underline-style="none" officeooo:rsid="00496a37" officeooo:paragraph-rsid="00496a37" style:font-style-asian="normal" style:font-style-complex="normal"/>
    </style:style>
    <style:style style:name="P64" style:family="paragraph" style:parent-style-name="Standard">
      <style:paragraph-properties fo:line-height="150%" fo:text-align="justify" style:justify-single-word="false"/>
      <style:text-properties style:font-name="Cambria" fo:language="cs" fo:country="CZ" style:text-underline-style="none" officeooo:rsid="00238454" officeooo:paragraph-rsid="0035f64e"/>
    </style:style>
    <style:style style:name="P65" style:family="paragraph" style:parent-style-name="Standard">
      <style:paragraph-properties fo:line-height="150%" fo:text-align="justify" style:justify-single-word="false"/>
      <style:text-properties style:font-name="Cambria" fo:language="cs" fo:country="CZ" style:text-underline-style="none" officeooo:rsid="00e56894" officeooo:paragraph-rsid="003a3254"/>
    </style:style>
    <style:style style:name="P66" style:family="paragraph" style:parent-style-name="Standard">
      <style:paragraph-properties fo:line-height="150%" fo:text-align="justify" style:justify-single-word="false"/>
      <style:text-properties style:font-name="Cambria" fo:language="cs" fo:country="CZ" style:text-underline-style="none" officeooo:rsid="00203f01" officeooo:paragraph-rsid="005067c8"/>
    </style:style>
    <style:style style:name="P67" style:family="paragraph" style:parent-style-name="Standard">
      <style:paragraph-properties fo:line-height="150%" fo:text-align="justify" style:justify-single-word="false"/>
      <style:text-properties style:font-name="Cambria" fo:language="cs" fo:country="CZ" style:text-underline-style="none" officeooo:rsid="001ce889" officeooo:paragraph-rsid="005067c8"/>
    </style:style>
    <style:style style:name="P68" style:family="paragraph" style:parent-style-name="Standard">
      <style:paragraph-properties fo:line-height="150%" fo:text-align="justify" style:justify-single-word="false"/>
      <style:text-properties style:font-name="Cambria" fo:language="cs" fo:country="CZ" officeooo:rsid="00eae136" officeooo:paragraph-rsid="00662f27"/>
    </style:style>
    <style:style style:name="P69" style:family="paragraph" style:parent-style-name="Standard">
      <style:paragraph-properties fo:line-height="150%"/>
      <style:text-properties style:font-name="Cambria" fo:language="cs" fo:country="CZ" officeooo:rsid="0006ecec" officeooo:paragraph-rsid="001a4a1f"/>
    </style:style>
    <style:style style:name="P70" style:family="paragraph" style:parent-style-name="Standard">
      <style:paragraph-properties fo:line-height="150%"/>
      <style:text-properties style:font-name="Cambria" fo:language="cs" fo:country="CZ" style:text-underline-style="solid" style:text-underline-width="auto" style:text-underline-color="font-color" officeooo:rsid="000808b1" officeooo:paragraph-rsid="001a4a1f"/>
    </style:style>
    <style:style style:name="P71" style:family="paragraph" style:parent-style-name="Standard">
      <style:paragraph-properties fo:line-height="150%" fo:text-align="justify" style:justify-single-word="false"/>
      <style:text-properties style:font-name="Cambria" officeooo:paragraph-rsid="008e696e"/>
    </style:style>
    <style:style style:name="P72" style:family="paragraph" style:parent-style-name="Standard">
      <style:paragraph-properties fo:line-height="150%" fo:text-align="start" style:justify-single-word="false"/>
      <style:text-properties fo:font-style="normal" officeooo:paragraph-rsid="006c0d45" style:font-style-asian="normal" style:font-style-complex="normal"/>
    </style:style>
    <style:style style:name="P73" style:family="paragraph" style:parent-style-name="Standard">
      <style:paragraph-properties fo:line-height="150%" fo:text-align="justify" style:justify-single-word="false"/>
      <style:text-properties fo:font-style="normal" officeooo:rsid="006fb6f7" officeooo:paragraph-rsid="00768912" style:font-style-asian="normal" style:font-style-complex="normal"/>
    </style:style>
    <style:style style:name="P74" style:family="paragraph" style:parent-style-name="Standard">
      <style:paragraph-properties fo:line-height="150%" fo:text-align="justify" style:justify-single-word="false"/>
      <style:text-properties fo:font-style="normal" officeooo:rsid="006fb6f7" officeooo:paragraph-rsid="007ef0d5" style:font-style-asian="normal" style:font-style-complex="normal"/>
    </style:style>
    <style:style style:name="P75" style:family="paragraph" style:parent-style-name="Standard">
      <style:paragraph-properties fo:line-height="150%" fo:text-align="justify" style:justify-single-word="false"/>
      <style:text-properties fo:font-style="normal" officeooo:rsid="006fb6f7" officeooo:paragraph-rsid="00877f21" style:font-style-asian="normal" style:font-style-complex="normal"/>
    </style:style>
    <style:style style:name="P76" style:family="paragraph" style:parent-style-name="Standard">
      <style:paragraph-properties fo:line-height="150%" fo:text-align="justify" style:justify-single-word="false"/>
      <style:text-properties fo:font-style="italic" officeooo:rsid="006c0d45" officeooo:paragraph-rsid="006c0d45" style:font-style-asian="italic" style:font-style-complex="italic"/>
    </style:style>
    <style:style style:name="P77" style:family="paragraph" style:parent-style-name="Standard">
      <style:paragraph-properties fo:line-height="150%" fo:text-align="justify" style:justify-single-word="false"/>
      <style:text-properties fo:font-style="italic" style:text-underline-style="solid" style:text-underline-width="auto" style:text-underline-color="font-color" officeooo:rsid="006fb6f7" officeooo:paragraph-rsid="006fb6f7"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bf169" style:font-style-asian="italic" style:font-style-complex="italic"/>
    </style:style>
    <style:style style:name="T4" style:family="text">
      <style:text-properties fo:font-style="italic" officeooo:rsid="003e2036" style:font-style-asian="italic" style:font-style-complex="italic"/>
    </style:style>
    <style:style style:name="T5" style:family="text">
      <style:text-properties fo:font-style="italic" officeooo:rsid="003ee009" style:font-style-asian="italic" style:font-style-complex="italic"/>
    </style:style>
    <style:style style:name="T6" style:family="text">
      <style:text-properties fo:font-style="italic" officeooo:rsid="00404ff0" style:font-style-asian="italic" style:font-style-complex="italic"/>
    </style:style>
    <style:style style:name="T7" style:family="text">
      <style:text-properties fo:font-style="italic" officeooo:rsid="0040b815" style:font-style-asian="italic" style:font-style-complex="italic"/>
    </style:style>
    <style:style style:name="T8" style:family="text">
      <style:text-properties fo:font-style="italic" officeooo:rsid="004e005b" style:font-style-asian="italic" style:font-style-complex="italic"/>
    </style:style>
    <style:style style:name="T9" style:family="text">
      <style:text-properties fo:font-style="italic" officeooo:rsid="004ea5c7" style:font-style-asian="italic" style:font-style-complex="italic"/>
    </style:style>
    <style:style style:name="T10" style:family="text">
      <style:text-properties fo:font-style="italic" officeooo:rsid="00547090" style:font-style-asian="italic" style:font-style-complex="italic"/>
    </style:style>
    <style:style style:name="T11" style:family="text">
      <style:text-properties fo:font-style="italic" officeooo:rsid="0053cb3c" style:font-style-asian="italic" style:font-style-complex="italic"/>
    </style:style>
    <style:style style:name="T12" style:family="text">
      <style:text-properties fo:font-style="italic" officeooo:rsid="00e39518" style:font-style-asian="italic" style:font-style-complex="italic"/>
    </style:style>
    <style:style style:name="T13" style:family="text">
      <style:text-properties fo:font-style="italic" officeooo:rsid="009e66c5" style:font-style-asian="italic" style:font-style-complex="italic"/>
    </style:style>
    <style:style style:name="T14" style:family="text">
      <style:text-properties fo:font-style="italic" officeooo:rsid="00203f01" style:font-style-asian="italic" style:font-style-complex="italic"/>
    </style:style>
    <style:style style:name="T15" style:family="text">
      <style:text-properties fo:font-style="italic" officeooo:rsid="00347289" style:font-style-asian="italic" style:font-style-complex="italic"/>
    </style:style>
    <style:style style:name="T16" style:family="text">
      <style:text-properties fo:font-style="italic" officeooo:rsid="0035f64e" style:font-style-asian="italic" style:font-style-complex="italic"/>
    </style:style>
    <style:style style:name="T17" style:family="text">
      <style:text-properties fo:font-style="italic" officeooo:rsid="00439654" style:font-style-asian="italic" style:font-style-complex="italic"/>
    </style:style>
    <style:style style:name="T18" style:family="text">
      <style:text-properties fo:font-style="italic" officeooo:rsid="004572b8" style:font-style-asian="italic" style:font-style-complex="italic"/>
    </style:style>
    <style:style style:name="T19" style:family="text">
      <style:text-properties fo:font-style="italic" officeooo:rsid="0047bc57" style:font-style-asian="italic" style:font-style-complex="italic"/>
    </style:style>
    <style:style style:name="T20" style:family="text">
      <style:text-properties fo:font-style="italic" officeooo:rsid="0049981f" style:font-style-asian="italic" style:font-style-complex="italic"/>
    </style:style>
    <style:style style:name="T21" style:family="text">
      <style:text-properties fo:font-style="italic" officeooo:rsid="004d32aa" style:font-style-asian="italic" style:font-style-complex="italic"/>
    </style:style>
    <style:style style:name="T22" style:family="text">
      <style:text-properties fo:font-style="italic" officeooo:rsid="006c0d45" style:font-style-asian="italic" style:font-style-complex="italic"/>
    </style:style>
    <style:style style:name="T23" style:family="text">
      <style:text-properties fo:font-style="italic" fo:font-weight="bold" officeooo:rsid="004ea5c7" style:font-style-asian="italic" style:font-weight-asian="bold" style:font-style-complex="italic" style:font-weight-complex="bold"/>
    </style:style>
    <style:style style:name="T24" style:family="text">
      <style:text-properties fo:font-style="italic" fo:font-weight="bold" officeooo:rsid="0053cb3c" style:font-style-asian="italic" style:font-weight-asian="bold" style:font-style-complex="italic" style:font-weight-complex="bold"/>
    </style:style>
    <style:style style:name="T25" style:family="text">
      <style:text-properties officeooo:rsid="000b28f1"/>
    </style:style>
    <style:style style:name="T26" style:family="text">
      <style:text-properties officeooo:rsid="0009b2ee"/>
    </style:style>
    <style:style style:name="T27" style:family="text">
      <style:text-properties fo:language="cs" fo:country="CZ" officeooo:rsid="0009b2ee"/>
    </style:style>
    <style:style style:name="T28" style:family="text">
      <style:text-properties fo:language="cs" fo:country="CZ" officeooo:rsid="000b28f1"/>
    </style:style>
    <style:style style:name="T29" style:family="text">
      <style:text-properties fo:language="cs" fo:country="CZ" officeooo:rsid="000dd485"/>
    </style:style>
    <style:style style:name="T30" style:family="text">
      <style:text-properties fo:language="cs" fo:country="CZ" fo:font-style="italic" officeooo:rsid="000dd485" style:font-style-asian="italic" style:font-style-complex="italic"/>
    </style:style>
    <style:style style:name="T31" style:family="text">
      <style:text-properties fo:language="cs" fo:country="CZ" fo:font-style="normal" officeooo:rsid="000dd485" style:font-style-asian="normal" style:font-style-complex="normal"/>
    </style:style>
    <style:style style:name="T32" style:family="text">
      <style:text-properties fo:language="cs" fo:country="CZ" officeooo:rsid="00128f68"/>
    </style:style>
    <style:style style:name="T33" style:family="text">
      <style:text-properties fo:language="cs" fo:country="CZ" officeooo:rsid="000f4b98"/>
    </style:style>
    <style:style style:name="T34" style:family="text">
      <style:text-properties fo:language="cs" fo:country="CZ" officeooo:rsid="001d3724"/>
    </style:style>
    <style:style style:name="T35" style:family="text">
      <style:text-properties fo:language="cs" fo:country="CZ" officeooo:rsid="0016e050"/>
    </style:style>
    <style:style style:name="T36" style:family="text">
      <style:text-properties fo:language="cs" fo:country="CZ" officeooo:rsid="0025e83d"/>
    </style:style>
    <style:style style:name="T37" style:family="text">
      <style:text-properties fo:language="cs" fo:country="CZ" officeooo:rsid="000493c9"/>
    </style:style>
    <style:style style:name="T38" style:family="text">
      <style:text-properties fo:language="cs" fo:country="CZ" officeooo:rsid="00066aac"/>
    </style:style>
    <style:style style:name="T39" style:family="text">
      <style:text-properties fo:language="cs" fo:country="CZ" officeooo:rsid="00194c28"/>
    </style:style>
    <style:style style:name="T40" style:family="text">
      <style:text-properties fo:language="cs" fo:country="CZ" officeooo:rsid="00177aff"/>
    </style:style>
    <style:style style:name="T41" style:family="text">
      <style:text-properties fo:language="cs" fo:country="CZ" officeooo:rsid="0024c7dd"/>
    </style:style>
    <style:style style:name="T42" style:family="text">
      <style:text-properties fo:language="cs" fo:country="CZ" officeooo:rsid="00194a4b"/>
    </style:style>
    <style:style style:name="T43" style:family="text">
      <style:text-properties fo:language="cs" fo:country="CZ" officeooo:rsid="001b0c05"/>
    </style:style>
    <style:style style:name="T44" style:family="text">
      <style:text-properties fo:language="cs" fo:country="CZ" officeooo:rsid="0027ea57"/>
    </style:style>
    <style:style style:name="T45" style:family="text">
      <style:text-properties fo:language="cs" fo:country="CZ" officeooo:rsid="001b0ea3"/>
    </style:style>
    <style:style style:name="T46" style:family="text">
      <style:text-properties fo:language="cs" fo:country="CZ" officeooo:rsid="001ba97d"/>
    </style:style>
    <style:style style:name="T47" style:family="text">
      <style:text-properties fo:language="cs" fo:country="CZ" officeooo:rsid="001eb83c"/>
    </style:style>
    <style:style style:name="T48" style:family="text">
      <style:text-properties fo:language="cs" fo:country="CZ" officeooo:rsid="001fdb69"/>
    </style:style>
    <style:style style:name="T49" style:family="text">
      <style:text-properties fo:language="cs" fo:country="CZ" officeooo:rsid="0024fd72"/>
    </style:style>
    <style:style style:name="T50" style:family="text">
      <style:text-properties fo:language="cs" fo:country="CZ" officeooo:rsid="0022fe50"/>
    </style:style>
    <style:style style:name="T51" style:family="text">
      <style:text-properties fo:language="cs" fo:country="CZ" officeooo:rsid="002947ce"/>
    </style:style>
    <style:style style:name="T52" style:family="text">
      <style:text-properties fo:language="cs" fo:country="CZ" officeooo:rsid="0021222a"/>
    </style:style>
    <style:style style:name="T53" style:family="text">
      <style:text-properties fo:language="cs" fo:country="CZ" officeooo:rsid="002ade26"/>
    </style:style>
    <style:style style:name="T54" style:family="text">
      <style:text-properties fo:language="cs" fo:country="CZ" style:text-underline-style="solid" style:text-underline-width="auto" style:text-underline-color="font-color" officeooo:rsid="000dd485"/>
    </style:style>
    <style:style style:name="T55" style:family="text">
      <style:text-properties fo:language="cs" fo:country="CZ" style:text-underline-style="solid" style:text-underline-width="auto" style:text-underline-color="font-color" officeooo:rsid="003085fa"/>
    </style:style>
    <style:style style:name="T56" style:family="text">
      <style:text-properties fo:language="cs" fo:country="CZ" style:text-underline-style="solid" style:text-underline-width="auto" style:text-underline-color="font-color" officeooo:rsid="004ba0df"/>
    </style:style>
    <style:style style:name="T57" style:family="text">
      <style:text-properties fo:language="cs" fo:country="CZ" style:text-underline-style="solid" style:text-underline-width="auto" style:text-underline-color="font-color" officeooo:rsid="002fd8b0"/>
    </style:style>
    <style:style style:name="T58" style:family="text">
      <style:text-properties fo:language="cs" fo:country="CZ" style:text-underline-style="solid" style:text-underline-width="auto" style:text-underline-color="font-color" officeooo:rsid="008e696e"/>
    </style:style>
    <style:style style:name="T59" style:family="text">
      <style:text-properties fo:language="cs" fo:country="CZ" style:text-underline-style="solid" style:text-underline-width="auto" style:text-underline-color="font-color" officeooo:rsid="0021222a"/>
    </style:style>
    <style:style style:name="T60" style:family="text">
      <style:text-properties fo:font-style="normal" style:font-style-asian="normal" style:font-style-complex="normal"/>
    </style:style>
    <style:style style:name="T61" style:family="text">
      <style:text-properties fo:font-style="normal" officeooo:rsid="000dd485" style:font-style-asian="normal" style:font-style-complex="normal"/>
    </style:style>
    <style:style style:name="T62" style:family="text">
      <style:text-properties fo:font-style="normal" officeooo:rsid="004e005b" style:font-style-asian="normal" style:font-style-complex="normal"/>
    </style:style>
    <style:style style:name="T63" style:family="text">
      <style:text-properties fo:font-style="normal" officeooo:rsid="004ea5c7" style:font-style-asian="normal" style:font-style-complex="normal"/>
    </style:style>
    <style:style style:name="T64" style:family="text">
      <style:text-properties fo:font-style="normal" officeooo:rsid="00523b21" style:font-style-asian="normal" style:font-style-complex="normal"/>
    </style:style>
    <style:style style:name="T65" style:family="text">
      <style:text-properties fo:font-style="normal" officeooo:rsid="0053cb3c" style:font-style-asian="normal" style:font-style-complex="normal"/>
    </style:style>
    <style:style style:name="T66" style:family="text">
      <style:text-properties fo:font-style="normal" officeooo:rsid="005415fe" style:font-style-asian="normal" style:font-style-complex="normal"/>
    </style:style>
    <style:style style:name="T67" style:family="text">
      <style:text-properties fo:font-style="normal" officeooo:rsid="00547090" style:font-style-asian="normal" style:font-style-complex="normal"/>
    </style:style>
    <style:style style:name="T68" style:family="text">
      <style:text-properties fo:font-style="normal" officeooo:rsid="00349c55" style:font-style-asian="normal" style:font-style-complex="normal"/>
    </style:style>
    <style:style style:name="T69" style:family="text">
      <style:text-properties fo:font-style="normal" officeooo:rsid="009e66c5" style:font-style-asian="normal" style:font-style-complex="normal"/>
    </style:style>
    <style:style style:name="T70" style:family="text">
      <style:text-properties fo:font-style="normal" officeooo:rsid="00238454" style:font-style-asian="normal" style:font-style-complex="normal"/>
    </style:style>
    <style:style style:name="T71" style:family="text">
      <style:text-properties fo:font-style="normal" officeooo:rsid="0035f64e" style:font-style-asian="normal" style:font-style-complex="normal"/>
    </style:style>
    <style:style style:name="T72" style:family="text">
      <style:text-properties fo:font-style="normal" officeooo:rsid="00e39518" style:font-style-asian="normal" style:font-style-complex="normal"/>
    </style:style>
    <style:style style:name="T73" style:family="text">
      <style:text-properties fo:font-style="normal" officeooo:rsid="004b4ffe" style:font-style-asian="normal" style:font-style-complex="normal"/>
    </style:style>
    <style:style style:name="T74" style:family="text">
      <style:text-properties fo:font-style="normal" officeooo:rsid="004d32aa" style:font-style-asian="normal" style:font-style-complex="normal"/>
    </style:style>
    <style:style style:name="T75" style:family="text">
      <style:text-properties fo:font-style="normal" officeooo:rsid="006d07af" style:font-style-asian="normal" style:font-style-complex="normal"/>
    </style:style>
    <style:style style:name="T76" style:family="text">
      <style:text-properties officeooo:rsid="000dd485"/>
    </style:style>
    <style:style style:name="T77" style:family="text">
      <style:text-properties officeooo:rsid="00138a31"/>
    </style:style>
    <style:style style:name="T78" style:family="text">
      <style:text-properties officeooo:rsid="003085fa"/>
    </style:style>
    <style:style style:name="T79" style:family="text">
      <style:text-properties officeooo:rsid="0009d267"/>
    </style:style>
    <style:style style:name="T80" style:family="text">
      <style:text-properties officeooo:rsid="00728888"/>
    </style:style>
    <style:style style:name="T81" style:family="text">
      <style:text-properties officeooo:rsid="0021222a"/>
    </style:style>
    <style:style style:name="T82" style:family="text">
      <style:text-properties officeooo:rsid="00128f68"/>
    </style:style>
    <style:style style:name="T83" style:family="text">
      <style:text-properties officeooo:rsid="003e22ad"/>
    </style:style>
    <style:style style:name="T84" style:family="text">
      <style:text-properties officeooo:rsid="00741a7b"/>
    </style:style>
    <style:style style:name="T85" style:family="text">
      <style:text-properties officeooo:rsid="002ead50"/>
    </style:style>
    <style:style style:name="T86" style:family="text">
      <style:text-properties officeooo:rsid="0030aa86"/>
    </style:style>
    <style:style style:name="T87" style:family="text">
      <style:text-properties officeooo:rsid="002d932d"/>
    </style:style>
    <style:style style:name="T88" style:family="text">
      <style:text-properties officeooo:rsid="0030f9a6"/>
    </style:style>
    <style:style style:name="T89" style:family="text">
      <style:text-properties officeooo:rsid="0032a944"/>
    </style:style>
    <style:style style:name="T90" style:family="text">
      <style:text-properties officeooo:rsid="0034e43d"/>
    </style:style>
    <style:style style:name="T91" style:family="text">
      <style:text-properties officeooo:rsid="002e89c0"/>
    </style:style>
    <style:style style:name="T92" style:family="text">
      <style:text-properties officeooo:rsid="003b187b"/>
    </style:style>
    <style:style style:name="T93" style:family="text">
      <style:text-properties officeooo:rsid="00444ec1"/>
    </style:style>
    <style:style style:name="T94" style:family="text">
      <style:text-properties officeooo:rsid="003504ec"/>
    </style:style>
    <style:style style:name="T95" style:family="text">
      <style:text-properties officeooo:rsid="003ba5ca"/>
    </style:style>
    <style:style style:name="T96" style:family="text">
      <style:text-properties officeooo:rsid="00359347"/>
    </style:style>
    <style:style style:name="T97" style:family="text">
      <style:text-properties officeooo:rsid="00369c32"/>
    </style:style>
    <style:style style:name="T98" style:family="text">
      <style:text-properties officeooo:rsid="00377720"/>
    </style:style>
    <style:style style:name="T99" style:family="text">
      <style:text-properties officeooo:rsid="00386593"/>
    </style:style>
    <style:style style:name="T100" style:family="text">
      <style:text-properties officeooo:rsid="00389914"/>
    </style:style>
    <style:style style:name="T101" style:family="text">
      <style:text-properties officeooo:rsid="0050f71d"/>
    </style:style>
    <style:style style:name="T102" style:family="text">
      <style:text-properties officeooo:rsid="001e926c"/>
    </style:style>
    <style:style style:name="T103" style:family="text">
      <style:text-properties officeooo:rsid="0020313c"/>
    </style:style>
    <style:style style:name="T104" style:family="text">
      <style:text-properties officeooo:rsid="003dfbfb"/>
    </style:style>
    <style:style style:name="T105" style:family="text">
      <style:text-properties officeooo:rsid="002634b6"/>
    </style:style>
    <style:style style:name="T106" style:family="text">
      <style:text-properties officeooo:rsid="003ccc87"/>
    </style:style>
    <style:style style:name="T107" style:family="text">
      <style:text-properties officeooo:rsid="003f663c"/>
    </style:style>
    <style:style style:name="T108" style:family="text">
      <style:text-properties officeooo:rsid="004138f3"/>
    </style:style>
    <style:style style:name="T109" style:family="text">
      <style:text-properties officeooo:rsid="00453432"/>
    </style:style>
    <style:style style:name="T110" style:family="text">
      <style:text-properties officeooo:rsid="00434f17"/>
    </style:style>
    <style:style style:name="T111" style:family="text">
      <style:text-properties officeooo:rsid="002309c3"/>
    </style:style>
    <style:style style:name="T112" style:family="text">
      <style:text-properties officeooo:rsid="0046ab0d"/>
    </style:style>
    <style:style style:name="T113" style:family="text">
      <style:text-properties officeooo:rsid="0024881e"/>
    </style:style>
    <style:style style:name="T114" style:family="text">
      <style:text-properties officeooo:rsid="0053c934"/>
    </style:style>
    <style:style style:name="T115" style:family="text">
      <style:text-properties officeooo:rsid="0049cbd6"/>
    </style:style>
    <style:style style:name="T116" style:family="text">
      <style:text-properties officeooo:rsid="004e62fc"/>
    </style:style>
    <style:style style:name="T117" style:family="text">
      <style:text-properties officeooo:rsid="004c602e"/>
    </style:style>
    <style:style style:name="T118" style:family="text">
      <style:text-properties officeooo:rsid="004f1b4c"/>
    </style:style>
    <style:style style:name="T119" style:family="text">
      <style:text-properties officeooo:rsid="0027cee5"/>
    </style:style>
    <style:style style:name="T120" style:family="text">
      <style:text-properties officeooo:rsid="00506a4a"/>
    </style:style>
    <style:style style:name="T121" style:family="text">
      <style:text-properties officeooo:rsid="005265d8"/>
    </style:style>
    <style:style style:name="T122" style:family="text">
      <style:text-properties officeooo:rsid="005540ae"/>
    </style:style>
    <style:style style:name="T123" style:family="text">
      <style:text-properties officeooo:rsid="00346b54"/>
    </style:style>
    <style:style style:name="T124" style:family="text">
      <style:text-properties officeooo:rsid="0047d7be"/>
    </style:style>
    <style:style style:name="T125" style:family="text">
      <style:text-properties officeooo:rsid="004507bd"/>
    </style:style>
    <style:style style:name="T126" style:family="text">
      <style:text-properties officeooo:rsid="0040f2c2"/>
    </style:style>
    <style:style style:name="T127" style:family="text">
      <style:text-properties officeooo:rsid="00464f26"/>
    </style:style>
    <style:style style:name="T128" style:family="text">
      <style:text-properties officeooo:rsid="003a5016"/>
    </style:style>
    <style:style style:name="T129" style:family="text">
      <style:text-properties officeooo:rsid="003bf169"/>
    </style:style>
    <style:style style:name="T130" style:family="text">
      <style:text-properties officeooo:rsid="003ce03a"/>
    </style:style>
    <style:style style:name="T131" style:family="text">
      <style:text-properties officeooo:rsid="003d1cd3"/>
    </style:style>
    <style:style style:name="T132" style:family="text">
      <style:text-properties officeooo:rsid="003e2036"/>
    </style:style>
    <style:style style:name="T133" style:family="text">
      <style:text-properties officeooo:rsid="003ee009"/>
    </style:style>
    <style:style style:name="T134" style:family="text">
      <style:text-properties officeooo:rsid="0040b815"/>
    </style:style>
    <style:style style:name="T135" style:family="text">
      <style:text-properties officeooo:rsid="00427a14"/>
    </style:style>
    <style:style style:name="T136" style:family="text">
      <style:text-properties officeooo:rsid="0044616c"/>
    </style:style>
    <style:style style:name="T137" style:family="text">
      <style:text-properties officeooo:rsid="00474e14"/>
    </style:style>
    <style:style style:name="T138" style:family="text">
      <style:text-properties style:font-name="Cambria"/>
    </style:style>
    <style:style style:name="T139" style:family="text">
      <style:text-properties style:font-name="Cambria" style:text-underline-style="none"/>
    </style:style>
    <style:style style:name="T140" style:family="text">
      <style:text-properties style:font-name="Cambria" style:text-underline-style="none" officeooo:rsid="002309c3"/>
    </style:style>
    <style:style style:name="T141" style:family="text">
      <style:text-properties style:font-name="Cambria" fo:language="cs" fo:country="CZ"/>
    </style:style>
    <style:style style:name="T142" style:family="text">
      <style:text-properties style:font-name="Cambria" fo:language="cs" fo:country="CZ" style:text-underline-style="none"/>
    </style:style>
    <style:style style:name="T143" style:family="text">
      <style:text-properties style:font-name="Cambria" fo:language="cs" fo:country="CZ" style:text-underline-style="none" officeooo:rsid="00474e14"/>
    </style:style>
    <style:style style:name="T144" style:family="text">
      <style:text-properties style:font-name="Cambria" fo:language="cs" fo:country="CZ" style:text-underline-style="none" officeooo:rsid="0048e367"/>
    </style:style>
    <style:style style:name="T145" style:family="text">
      <style:text-properties style:font-name="Cambria" fo:language="cs" fo:country="CZ" style:text-underline-style="none" officeooo:rsid="004e005b"/>
    </style:style>
    <style:style style:name="T146" style:family="text">
      <style:text-properties style:font-name="Cambria" fo:language="cs" fo:country="CZ" style:text-underline-style="none" officeooo:rsid="004db058"/>
    </style:style>
    <style:style style:name="T147" style:family="text">
      <style:text-properties style:font-name="Cambria" fo:language="cs" fo:country="CZ" style:text-underline-style="none" officeooo:rsid="004cbe6b"/>
    </style:style>
    <style:style style:name="T148" style:family="text">
      <style:text-properties style:font-name="Cambria" fo:language="cs" fo:country="CZ" style:text-underline-style="none" officeooo:rsid="004d41f8"/>
    </style:style>
    <style:style style:name="T149" style:family="text">
      <style:text-properties style:font-name="Cambria" fo:language="cs" fo:country="CZ" style:text-underline-style="none" officeooo:rsid="0035f64e"/>
    </style:style>
    <style:style style:name="T150" style:family="text">
      <style:text-properties style:font-name="Cambria" fo:language="cs" fo:country="CZ" style:text-underline-style="none" officeooo:rsid="00373125"/>
    </style:style>
    <style:style style:name="T151" style:family="text">
      <style:text-properties style:font-name="Cambria" fo:language="cs" fo:country="CZ" style:text-underline-style="none" officeooo:rsid="00377d3f"/>
    </style:style>
    <style:style style:name="T152" style:family="text">
      <style:text-properties style:font-name="Cambria" fo:language="cs" fo:country="CZ" style:text-underline-style="none" officeooo:rsid="003972f7"/>
    </style:style>
    <style:style style:name="T153" style:family="text">
      <style:text-properties style:font-name="Cambria" fo:language="cs" fo:country="CZ" style:text-underline-style="none" officeooo:rsid="003a3254"/>
    </style:style>
    <style:style style:name="T154" style:family="text">
      <style:text-properties style:font-name="Cambria" fo:language="cs" fo:country="CZ" style:text-underline-style="none" officeooo:rsid="00e56894"/>
    </style:style>
    <style:style style:name="T155" style:family="text">
      <style:text-properties style:font-name="Cambria" fo:language="cs" fo:country="CZ" style:text-underline-style="none" officeooo:rsid="003afa30"/>
    </style:style>
    <style:style style:name="T156" style:family="text">
      <style:text-properties style:font-name="Cambria" fo:language="cs" fo:country="CZ" style:text-underline-style="none" officeooo:rsid="003ccff9"/>
    </style:style>
    <style:style style:name="T157" style:family="text">
      <style:text-properties style:font-name="Cambria" fo:language="cs" fo:country="CZ" style:text-underline-style="none" officeooo:rsid="003e62fd"/>
    </style:style>
    <style:style style:name="T158" style:family="text">
      <style:text-properties style:font-name="Cambria" fo:language="cs" fo:country="CZ" style:text-underline-style="none" officeooo:rsid="003eef6b"/>
    </style:style>
    <style:style style:name="T159" style:family="text">
      <style:text-properties style:font-name="Cambria" fo:language="cs" fo:country="CZ" style:text-underline-style="none" officeooo:rsid="0040ca95"/>
    </style:style>
    <style:style style:name="T160" style:family="text">
      <style:text-properties style:font-name="Cambria" fo:language="cs" fo:country="CZ" style:text-underline-style="none" officeooo:rsid="00420944"/>
    </style:style>
    <style:style style:name="T161" style:family="text">
      <style:text-properties style:font-name="Cambria" fo:language="cs" fo:country="CZ" style:text-underline-style="none" officeooo:rsid="00e39518"/>
    </style:style>
    <style:style style:name="T162" style:family="text">
      <style:text-properties style:font-name="Cambria" fo:language="cs" fo:country="CZ" style:text-underline-style="none" officeooo:rsid="0049981f"/>
    </style:style>
    <style:style style:name="T163" style:family="text">
      <style:text-properties style:font-name="Cambria" fo:language="cs" fo:country="CZ" style:text-underline-style="none" officeooo:rsid="004fabfa"/>
    </style:style>
    <style:style style:name="T164" style:family="text">
      <style:text-properties style:font-name="Cambria" fo:language="cs" fo:country="CZ" style:text-underline-style="none" officeooo:rsid="005067c8"/>
    </style:style>
    <style:style style:name="T165" style:family="text">
      <style:text-properties style:font-name="Cambria" fo:language="cs" fo:country="CZ" style:text-underline-style="none" officeooo:rsid="001ce889"/>
    </style:style>
    <style:style style:name="T166" style:family="text">
      <style:text-properties style:font-name="Cambria" fo:language="cs" fo:country="CZ" style:text-underline-style="none" officeooo:rsid="001e8624"/>
    </style:style>
    <style:style style:name="T167" style:family="text">
      <style:text-properties style:font-name="Cambria" fo:language="cs" fo:country="CZ" style:text-underline-style="none" officeooo:rsid="0020975f"/>
    </style:style>
    <style:style style:name="T168" style:family="text">
      <style:text-properties style:font-name="Cambria" fo:language="cs" fo:country="CZ" style:text-underline-style="none" officeooo:rsid="00203f01"/>
    </style:style>
    <style:style style:name="T169" style:family="text">
      <style:text-properties style:font-name="Cambria" fo:language="cs" fo:country="CZ" style:text-underline-style="none" officeooo:rsid="0052537f"/>
    </style:style>
    <style:style style:name="T170" style:family="text">
      <style:text-properties style:font-name="Cambria" fo:language="cs" fo:country="CZ" style:text-underline-style="none" officeooo:rsid="00532cbf"/>
    </style:style>
    <style:style style:name="T171" style:family="text">
      <style:text-properties style:font-name="Cambria" fo:language="cs" fo:country="CZ" style:text-underline-style="none" officeooo:rsid="00539810"/>
    </style:style>
    <style:style style:name="T172" style:family="text">
      <style:text-properties style:font-name="Cambria" fo:language="cs" fo:country="CZ" style:text-underline-style="none" officeooo:rsid="00543a1c"/>
    </style:style>
    <style:style style:name="T173" style:family="text">
      <style:text-properties style:font-name="Cambria" fo:language="cs" fo:country="CZ" style:text-underline-style="none" officeooo:rsid="00571a2b"/>
    </style:style>
    <style:style style:name="T174" style:family="text">
      <style:text-properties style:font-name="Cambria" fo:language="cs" fo:country="CZ" style:text-underline-style="none" officeooo:rsid="0058cf87"/>
    </style:style>
    <style:style style:name="T175" style:family="text">
      <style:text-properties style:font-name="Cambria" fo:language="cs" fo:country="CZ" style:text-underline-style="none" officeooo:rsid="005a39b7"/>
    </style:style>
    <style:style style:name="T176" style:family="text">
      <style:text-properties style:font-name="Cambria" fo:language="cs" fo:country="CZ" fo:font-style="italic" style:text-underline-style="none" officeooo:rsid="004e005b" style:font-style-asian="italic" style:font-style-complex="italic"/>
    </style:style>
    <style:style style:name="T177" style:family="text">
      <style:text-properties style:font-name="Cambria" fo:language="cs" fo:country="CZ" fo:font-style="italic" style:text-underline-style="none" officeooo:rsid="0057ab4b" style:font-style-asian="italic" style:font-style-complex="italic"/>
    </style:style>
    <style:style style:name="T178" style:family="text">
      <style:text-properties style:font-name="Cambria" fo:language="cs" fo:country="CZ" fo:font-style="italic" style:text-underline-style="none" officeooo:rsid="003972f7" style:font-style-asian="italic" style:font-style-complex="italic"/>
    </style:style>
    <style:style style:name="T179" style:family="text">
      <style:text-properties style:font-name="Cambria" fo:language="cs" fo:country="CZ" fo:font-style="italic" style:text-underline-style="none" officeooo:rsid="00203f01" style:font-style-asian="italic" style:font-style-complex="italic"/>
    </style:style>
    <style:style style:name="T180" style:family="text">
      <style:text-properties style:font-name="Cambria" fo:language="cs" fo:country="CZ" fo:font-style="italic" fo:font-weight="normal" officeooo:rsid="00cd7503" style:font-style-asian="italic" style:font-weight-asian="normal" style:font-style-complex="italic" style:font-weight-complex="normal"/>
    </style:style>
    <style:style style:name="T181" style:family="text">
      <style:text-properties style:font-name="Cambria" fo:language="cs" fo:country="CZ" fo:font-style="italic" fo:font-weight="normal" officeooo:rsid="00dc5449" style:font-style-asian="italic" style:font-weight-asian="normal" style:font-style-complex="italic" style:font-weight-complex="normal"/>
    </style:style>
    <style:style style:name="T182" style:family="text">
      <style:text-properties style:font-name="Cambria" fo:language="cs" fo:country="CZ" fo:font-style="italic" fo:font-weight="normal" officeooo:rsid="008f16bc" style:font-style-asian="italic" style:font-weight-asian="normal" style:font-style-complex="italic" style:font-weight-complex="normal"/>
    </style:style>
    <style:style style:name="T183" style:family="text">
      <style:text-properties style:font-name="Cambria" fo:language="cs" fo:country="CZ" fo:font-style="italic" fo:font-weight="normal" officeooo:rsid="00dd8732" style:font-style-asian="italic" style:font-weight-asian="normal" style:font-style-complex="italic" style:font-weight-complex="normal"/>
    </style:style>
    <style:style style:name="T184" style:family="text">
      <style:text-properties style:font-name="Cambria" fo:language="cs" fo:country="CZ" fo:font-style="italic" fo:font-weight="normal" officeooo:rsid="0096f006" style:font-style-asian="italic" style:font-weight-asian="normal" style:font-style-complex="italic" style:font-weight-complex="normal"/>
    </style:style>
    <style:style style:name="T185" style:family="text">
      <style:text-properties style:font-name="Cambria" fo:language="cs" fo:country="CZ" fo:font-style="italic" officeooo:rsid="008f16bc" style:font-style-asian="italic" style:font-style-complex="italic"/>
    </style:style>
    <style:style style:name="T186" style:family="text">
      <style:text-properties style:font-name="Cambria" fo:language="cs" fo:country="CZ" fo:font-style="italic" officeooo:rsid="00eae136" style:font-style-asian="italic" style:font-style-complex="italic"/>
    </style:style>
    <style:style style:name="T187" style:family="text">
      <style:text-properties style:font-name="Cambria" fo:language="cs" fo:country="CZ" fo:font-style="italic" officeooo:rsid="006c0d45" style:font-style-asian="italic" style:font-style-complex="italic"/>
    </style:style>
    <style:style style:name="T188" style:family="text">
      <style:text-properties style:font-name="Cambria" fo:language="cs" fo:country="CZ" fo:font-style="normal" style:text-underline-style="none" officeooo:rsid="00594d07" style:font-style-asian="normal" style:font-style-complex="normal"/>
    </style:style>
    <style:style style:name="T189" style:family="text">
      <style:text-properties style:font-name="Cambria" fo:language="cs" fo:country="CZ" fo:font-style="normal" style:text-underline-style="none" officeooo:rsid="0057ab4b" style:font-style-asian="normal" style:font-style-complex="normal"/>
    </style:style>
    <style:style style:name="T190" style:family="text">
      <style:text-properties style:font-name="Cambria" fo:language="cs" fo:country="CZ" fo:font-style="normal" style:text-underline-style="none" officeooo:rsid="005a0e66" style:font-style-asian="normal" style:font-style-complex="normal"/>
    </style:style>
    <style:style style:name="T191" style:family="text">
      <style:text-properties style:font-name="Cambria" fo:language="cs" fo:country="CZ" fo:font-style="normal" style:text-underline-style="none" officeooo:rsid="005d2749" style:font-style-asian="normal" style:font-style-complex="normal"/>
    </style:style>
    <style:style style:name="T192" style:family="text">
      <style:text-properties style:font-name="Cambria" fo:language="cs" fo:country="CZ" fo:font-style="normal" style:text-underline-style="none" officeooo:rsid="005e1f5e" style:font-style-asian="normal" style:font-style-complex="normal"/>
    </style:style>
    <style:style style:name="T193" style:family="text">
      <style:text-properties style:font-name="Cambria" fo:language="cs" fo:country="CZ" fo:font-style="normal" style:text-underline-style="none" officeooo:rsid="005fd4ba" style:font-style-asian="normal" style:font-style-complex="normal"/>
    </style:style>
    <style:style style:name="T194" style:family="text">
      <style:text-properties style:font-name="Cambria" fo:language="cs" fo:country="CZ" fo:font-style="normal" style:text-underline-style="none" officeooo:rsid="0060f189" style:font-style-asian="normal" style:font-style-complex="normal"/>
    </style:style>
    <style:style style:name="T195" style:family="text">
      <style:text-properties style:font-name="Cambria" fo:language="cs" fo:country="CZ" fo:font-style="normal" style:text-underline-style="none" officeooo:rsid="00626580" style:font-style-asian="normal" style:font-style-complex="normal"/>
    </style:style>
    <style:style style:name="T196" style:family="text">
      <style:text-properties style:font-name="Cambria" fo:language="cs" fo:country="CZ" fo:font-style="normal" style:text-underline-style="none" officeooo:rsid="0063c327" style:font-style-asian="normal" style:font-style-complex="normal"/>
    </style:style>
    <style:style style:name="T197" style:family="text">
      <style:text-properties style:font-name="Cambria" fo:language="cs" fo:country="CZ" fo:font-style="normal" style:text-underline-style="none" officeooo:rsid="0063ef2c" style:font-style-asian="normal" style:font-style-complex="normal"/>
    </style:style>
    <style:style style:name="T198" style:family="text">
      <style:text-properties style:font-name="Cambria" fo:language="cs" fo:country="CZ" fo:font-style="normal" style:text-underline-style="none" officeooo:rsid="0063f852" style:font-style-asian="normal" style:font-style-complex="normal"/>
    </style:style>
    <style:style style:name="T199" style:family="text">
      <style:text-properties style:font-name="Cambria" fo:language="cs" fo:country="CZ" fo:font-style="normal" style:text-underline-style="none" officeooo:rsid="00642616" style:font-style-asian="normal" style:font-style-complex="normal"/>
    </style:style>
    <style:style style:name="T200" style:family="text">
      <style:text-properties style:font-name="Cambria" fo:language="cs" fo:country="CZ" fo:font-style="normal" style:text-underline-style="none" officeooo:rsid="00646d4e" style:font-style-asian="normal" style:font-style-complex="normal"/>
    </style:style>
    <style:style style:name="T201" style:family="text">
      <style:text-properties style:font-name="Cambria" fo:language="cs" fo:country="CZ" fo:font-style="normal" style:text-underline-style="none" officeooo:rsid="00652b42" style:font-style-asian="normal" style:font-style-complex="normal"/>
    </style:style>
    <style:style style:name="T202" style:family="text">
      <style:text-properties style:font-name="Cambria" fo:language="cs" fo:country="CZ" fo:font-style="normal" style:text-underline-style="none" officeooo:rsid="0066260b" style:font-style-asian="normal" style:font-style-complex="normal"/>
    </style:style>
    <style:style style:name="T203" style:family="text">
      <style:text-properties style:font-name="Cambria" fo:language="cs" fo:country="CZ" fo:font-style="normal" style:text-underline-style="none" officeooo:rsid="00680061" style:font-style-asian="normal" style:font-style-complex="normal"/>
    </style:style>
    <style:style style:name="T204" style:family="text">
      <style:text-properties style:font-name="Cambria" fo:language="cs" fo:country="CZ" fo:font-style="normal" style:text-underline-style="none" officeooo:rsid="0068c6ee" style:font-style-asian="normal" style:font-style-complex="normal"/>
    </style:style>
    <style:style style:name="T205" style:family="text">
      <style:text-properties style:font-name="Cambria" fo:language="cs" fo:country="CZ" fo:font-style="normal" style:text-underline-style="none" officeooo:rsid="0037570d" style:font-style-asian="normal" style:font-style-complex="normal"/>
    </style:style>
    <style:style style:name="T206" style:family="text">
      <style:text-properties style:font-name="Cambria" fo:language="cs" fo:country="CZ" fo:font-style="normal" style:text-underline-style="none" officeooo:rsid="00404ff0" style:font-style-asian="normal" style:font-style-complex="normal"/>
    </style:style>
    <style:style style:name="T207" style:family="text">
      <style:text-properties style:font-name="Cambria" fo:language="cs" fo:country="CZ" fo:font-style="normal" style:text-underline-style="none" officeooo:rsid="003ee009" style:font-style-asian="normal" style:font-style-complex="normal"/>
    </style:style>
    <style:style style:name="T208" style:family="text">
      <style:text-properties style:font-name="Cambria" fo:language="cs" fo:country="CZ" fo:font-style="normal" style:text-underline-style="none" officeooo:rsid="003a5016" style:font-style-asian="normal" style:font-style-complex="normal"/>
    </style:style>
    <style:style style:name="T209" style:family="text">
      <style:text-properties style:font-name="Cambria" fo:language="cs" fo:country="CZ" fo:font-style="normal" style:text-underline-style="none" officeooo:rsid="00496a37" style:font-style-asian="normal" style:font-style-complex="normal"/>
    </style:style>
    <style:style style:name="T210" style:family="text">
      <style:text-properties style:font-name="Cambria" fo:language="cs" fo:country="CZ" fo:font-style="normal" style:text-underline-style="none" officeooo:rsid="0049880a" style:font-style-asian="normal" style:font-style-complex="normal"/>
    </style:style>
    <style:style style:name="T211" style:family="text">
      <style:text-properties style:font-name="Cambria" fo:language="cs" fo:country="CZ" fo:font-style="normal" style:text-underline-style="none" officeooo:rsid="0049981f" style:font-style-asian="normal" style:font-style-complex="normal"/>
    </style:style>
    <style:style style:name="T212" style:family="text">
      <style:text-properties style:font-name="Cambria" fo:language="cs" fo:country="CZ" fo:font-style="normal" style:text-underline-style="none" officeooo:rsid="00e7235f" style:font-style-asian="normal" style:font-style-complex="normal"/>
    </style:style>
    <style:style style:name="T213" style:family="text">
      <style:text-properties style:font-name="Cambria" fo:language="cs" fo:country="CZ" fo:font-style="normal" style:text-underline-style="none" officeooo:rsid="004d32aa" style:font-style-asian="normal" style:font-style-complex="normal"/>
    </style:style>
    <style:style style:name="T214" style:family="text">
      <style:text-properties style:font-name="Cambria" fo:language="cs" fo:country="CZ" fo:font-style="normal" style:text-underline-style="none" officeooo:rsid="004dd060" style:font-style-asian="normal" style:font-style-complex="normal"/>
    </style:style>
    <style:style style:name="T215" style:family="text">
      <style:text-properties style:font-name="Cambria" fo:language="cs" fo:country="CZ" fo:font-style="normal" officeooo:rsid="00eae136" style:font-style-asian="normal" style:font-style-complex="normal"/>
    </style:style>
    <style:style style:name="T216" style:family="text">
      <style:text-properties style:font-name="Cambria" fo:language="cs" fo:country="CZ" fo:font-style="normal" officeooo:rsid="00665df9" style:font-style-asian="normal" style:font-style-complex="normal"/>
    </style:style>
    <style:style style:name="T217" style:family="text">
      <style:text-properties style:font-name="Cambria" fo:language="cs" fo:country="CZ" fo:font-style="normal" officeooo:rsid="0067a725" style:font-style-asian="normal" style:font-style-complex="normal"/>
    </style:style>
    <style:style style:name="T218" style:family="text">
      <style:text-properties style:font-name="Cambria" fo:language="cs" fo:country="CZ" fo:font-style="normal" officeooo:rsid="006ad105" style:font-style-asian="normal" style:font-style-complex="normal"/>
    </style:style>
    <style:style style:name="T219" style:family="text">
      <style:text-properties style:font-name="Cambria" fo:language="cs" fo:country="CZ" fo:font-style="normal" officeooo:rsid="006c0d45" style:font-style-asian="normal" style:font-style-complex="normal"/>
    </style:style>
    <style:style style:name="T220" style:family="text">
      <style:text-properties style:font-name="Cambria" fo:language="cs" fo:country="CZ" officeooo:rsid="00cd7503"/>
    </style:style>
    <style:style style:name="T221" style:family="text">
      <style:text-properties style:font-name="Cambria" fo:language="cs" fo:country="CZ" fo:font-weight="normal" officeooo:rsid="00cd7503" style:font-weight-asian="normal" style:font-weight-complex="normal"/>
    </style:style>
    <style:style style:name="T222" style:family="text">
      <style:text-properties style:font-name="Cambria" fo:language="cs" fo:country="CZ" fo:font-weight="normal" officeooo:rsid="0096f006" style:font-weight-asian="normal" style:font-weight-complex="normal"/>
    </style:style>
    <style:style style:name="T223" style:family="text">
      <style:text-properties style:font-name="Cambria" fo:language="cs" fo:country="CZ" fo:font-weight="normal" officeooo:rsid="00dd8732" style:font-weight-asian="normal" style:font-weight-complex="normal"/>
    </style:style>
    <style:style style:name="T224" style:family="text">
      <style:text-properties style:font-name="Cambria" fo:language="cs" fo:country="CZ" fo:font-weight="normal" officeooo:rsid="00de7d58" style:font-weight-asian="normal" style:font-weight-complex="normal"/>
    </style:style>
    <style:style style:name="T225" style:family="text">
      <style:text-properties style:font-name="Cambria" fo:language="cs" fo:country="CZ" fo:font-weight="normal" officeooo:rsid="00d63e14" style:font-weight-asian="normal" style:font-weight-complex="normal"/>
    </style:style>
    <style:style style:name="T226" style:family="text">
      <style:text-properties style:font-name="Cambria" fo:language="cs" fo:country="CZ" officeooo:rsid="008f16bc"/>
    </style:style>
    <style:style style:name="T227" style:family="text">
      <style:text-properties style:font-name="Cambria" fo:language="cs" fo:country="CZ" officeooo:rsid="0095a6ac"/>
    </style:style>
    <style:style style:name="T228" style:family="text">
      <style:text-properties style:font-name="Cambria" fo:language="cs" fo:country="CZ" officeooo:rsid="00cf65ff"/>
    </style:style>
    <style:style style:name="T229" style:family="text">
      <style:text-properties style:font-name="Cambria" fo:language="cs" fo:country="CZ" officeooo:rsid="00d1a865"/>
    </style:style>
    <style:style style:name="T230" style:family="text">
      <style:text-properties style:font-name="Cambria" fo:language="cs" fo:country="CZ" officeooo:rsid="00d2f06a"/>
    </style:style>
    <style:style style:name="T231" style:family="text">
      <style:text-properties style:font-name="Cambria" fo:language="cs" fo:country="CZ" officeooo:rsid="00d44974"/>
    </style:style>
    <style:style style:name="T232" style:family="text">
      <style:text-properties style:font-name="Cambria" fo:language="cs" fo:country="CZ" officeooo:rsid="00d465c8"/>
    </style:style>
    <style:style style:name="T233" style:family="text">
      <style:text-properties style:font-name="Cambria" fo:language="cs" fo:country="CZ" officeooo:rsid="00d4d17c"/>
    </style:style>
    <style:style style:name="T234" style:family="text">
      <style:text-properties style:font-name="Cambria" fo:language="cs" fo:country="CZ" officeooo:rsid="00d8bc72"/>
    </style:style>
    <style:style style:name="T235" style:family="text">
      <style:text-properties style:font-name="Cambria" fo:language="cs" fo:country="CZ" officeooo:rsid="00daab97"/>
    </style:style>
    <style:style style:name="T236" style:family="text">
      <style:text-properties style:font-name="Cambria" fo:language="cs" fo:country="CZ" officeooo:rsid="00dc5449"/>
    </style:style>
    <style:style style:name="T237" style:family="text">
      <style:text-properties style:font-name="Cambria" fo:language="cs" fo:country="CZ" officeooo:rsid="00dd8732"/>
    </style:style>
    <style:style style:name="T238" style:family="text">
      <style:text-properties style:font-name="Cambria" fo:language="cs" fo:country="CZ" officeooo:rsid="00eae136"/>
    </style:style>
    <style:style style:name="T239" style:family="text">
      <style:text-properties style:font-name="Cambria" fo:language="cs" fo:country="CZ" officeooo:rsid="00659bc7"/>
    </style:style>
    <style:style style:name="T240" style:family="text">
      <style:text-properties style:font-name="Cambria" fo:language="cs" fo:country="CZ" officeooo:rsid="0065b408"/>
    </style:style>
    <style:style style:name="T241" style:family="text">
      <style:text-properties style:font-name="Cambria" fo:language="cs" fo:country="CZ" officeooo:rsid="00665df9"/>
    </style:style>
    <style:style style:name="T242" style:family="text">
      <style:text-properties style:font-name="Cambria" officeooo:rsid="00a76b11"/>
    </style:style>
    <style:style style:name="T243" style:family="text">
      <style:text-properties style:font-name="Cambria" officeooo:rsid="00a9273f"/>
    </style:style>
    <style:style style:name="T244" style:family="text">
      <style:text-properties style:font-name="Cambria" officeooo:rsid="00ab0310"/>
    </style:style>
    <style:style style:name="T245" style:family="text">
      <style:text-properties style:font-name="Cambria" fo:font-style="italic" style:font-style-asian="italic" style:font-style-complex="italic"/>
    </style:style>
    <style:style style:name="T246" style:family="text">
      <style:text-properties style:font-name="Cambria" fo:font-style="italic" officeooo:rsid="00a76b11" style:font-style-asian="italic" style:font-style-complex="italic"/>
    </style:style>
    <style:style style:name="T247" style:family="text">
      <style:text-properties style:font-name="Cambria" fo:font-style="italic" fo:font-weight="normal" style:font-style-asian="italic" style:font-weight-asian="normal" style:font-style-complex="italic" style:font-weight-complex="normal"/>
    </style:style>
    <style:style style:name="T248" style:family="text">
      <style:text-properties style:font-name="Cambria" fo:font-style="italic" fo:font-weight="normal" officeooo:rsid="00066aac" style:font-style-asian="italic" style:font-weight-asian="normal" style:font-style-complex="italic" style:font-weight-complex="normal"/>
    </style:style>
    <style:style style:name="T249" style:family="text">
      <style:text-properties style:font-name="Cambria" officeooo:rsid="0095a6ac"/>
    </style:style>
    <style:style style:name="T250" style:family="text">
      <style:text-properties style:font-name="Cambria" officeooo:rsid="00b18ba4"/>
    </style:style>
    <style:style style:name="T251" style:family="text">
      <style:text-properties style:font-name="Cambria" officeooo:rsid="00b03986"/>
    </style:style>
    <style:style style:name="T252" style:family="text">
      <style:text-properties style:font-name="Cambria" officeooo:rsid="00b2f4c0"/>
    </style:style>
    <style:style style:name="T253" style:family="text">
      <style:text-properties style:font-name="Cambria" officeooo:rsid="00b3b951"/>
    </style:style>
    <style:style style:name="T254" style:family="text">
      <style:text-properties style:font-name="Cambria" officeooo:rsid="00b4dfd9"/>
    </style:style>
    <style:style style:name="T255" style:family="text">
      <style:text-properties style:font-name="Cambria" officeooo:rsid="00b5d5e2"/>
    </style:style>
    <style:style style:name="T256" style:family="text">
      <style:text-properties style:font-name="Cambria" officeooo:rsid="00b6f9a0"/>
    </style:style>
    <style:style style:name="T257" style:family="text">
      <style:text-properties style:font-name="Cambria" officeooo:rsid="00b7842b"/>
    </style:style>
    <style:style style:name="T258" style:family="text">
      <style:text-properties style:font-name="Cambria" officeooo:rsid="00b7c077"/>
    </style:style>
    <style:style style:name="T259" style:family="text">
      <style:text-properties style:font-name="Cambria" officeooo:rsid="00bc0e03"/>
    </style:style>
    <style:style style:name="T260" style:family="text">
      <style:text-properties style:font-name="Cambria" officeooo:rsid="00ba8695"/>
    </style:style>
    <style:style style:name="T261" style:family="text">
      <style:text-properties style:font-name="Cambria" fo:font-style="normal" fo:font-weight="normal" officeooo:rsid="00066aac" style:font-style-asian="normal" style:font-weight-asian="normal" style:font-style-complex="normal" style:font-weight-complex="normal"/>
    </style:style>
    <style:style style:name="T262" style:family="text">
      <style:text-properties style:font-name="Cambria" fo:font-style="normal" fo:font-weight="normal" officeooo:rsid="00bc0e03" style:font-style-asian="normal" style:font-weight-asian="normal" style:font-style-complex="normal" style:font-weight-complex="normal"/>
    </style:style>
    <style:style style:name="T263" style:family="text">
      <style:text-properties style:font-name="Cambria" fo:font-style="normal" fo:font-weight="bold" officeooo:rsid="00066aac" style:font-style-asian="normal" style:font-weight-asian="bold" style:font-style-complex="normal" style:font-weight-complex="bold"/>
    </style:style>
    <style:style style:name="T264" style:family="text">
      <style:text-properties style:font-name="Cambria" officeooo:rsid="00066aac"/>
    </style:style>
    <style:style style:name="T265" style:family="text">
      <style:text-properties officeooo:rsid="00404ff0"/>
    </style:style>
    <style:style style:name="T266" style:family="text">
      <style:text-properties officeooo:rsid="00297241"/>
    </style:style>
    <style:style style:name="T267" style:family="text">
      <style:text-properties officeooo:rsid="002af7f8"/>
    </style:style>
    <style:style style:name="T268" style:family="text">
      <style:text-properties officeooo:rsid="002bfd58"/>
    </style:style>
    <style:style style:name="T269" style:family="text">
      <style:text-properties officeooo:rsid="002dc44d"/>
    </style:style>
    <style:style style:name="T270" style:family="text">
      <style:text-properties officeooo:rsid="0032df09"/>
    </style:style>
    <style:style style:name="T271" style:family="text">
      <style:text-properties officeooo:rsid="002eef97"/>
    </style:style>
    <style:style style:name="T272" style:family="text">
      <style:text-properties officeooo:rsid="002fd8b0"/>
    </style:style>
    <style:style style:name="T273" style:family="text">
      <style:text-properties officeooo:rsid="0035f70c"/>
    </style:style>
    <style:style style:name="T274" style:family="text">
      <style:text-properties officeooo:rsid="0037570d"/>
    </style:style>
    <style:style style:name="T275" style:family="text">
      <style:text-properties officeooo:rsid="004bc243"/>
    </style:style>
    <style:style style:name="T276" style:family="text">
      <style:text-properties officeooo:rsid="00387bf9"/>
    </style:style>
    <style:style style:name="T277" style:family="text">
      <style:text-properties officeooo:rsid="0048e367"/>
    </style:style>
    <style:style style:name="T278" style:family="text">
      <style:text-properties officeooo:rsid="0049a778"/>
    </style:style>
    <style:style style:name="T279" style:family="text">
      <style:text-properties officeooo:rsid="004ba325"/>
    </style:style>
    <style:style style:name="T280" style:family="text">
      <style:text-properties officeooo:rsid="004cbe6b"/>
    </style:style>
    <style:style style:name="T281" style:family="text">
      <style:text-properties officeooo:rsid="004e005b"/>
    </style:style>
    <style:style style:name="T282" style:family="text">
      <style:text-properties officeooo:rsid="00571b8b"/>
    </style:style>
    <style:style style:name="T283" style:family="text">
      <style:text-properties officeooo:rsid="005c8226"/>
    </style:style>
    <style:style style:name="T284" style:family="text">
      <style:text-properties officeooo:rsid="00616bee"/>
    </style:style>
    <style:style style:name="T285" style:family="text">
      <style:text-properties officeooo:rsid="004d41f8"/>
    </style:style>
    <style:style style:name="T286" style:family="text">
      <style:text-properties officeooo:rsid="00286a10"/>
    </style:style>
    <style:style style:name="T287" style:family="text">
      <style:text-properties officeooo:rsid="005a5fe5"/>
    </style:style>
    <style:style style:name="T288" style:family="text">
      <style:text-properties officeooo:rsid="0058941c"/>
    </style:style>
    <style:style style:name="T289" style:family="text">
      <style:text-properties officeooo:rsid="005b6ca4"/>
    </style:style>
    <style:style style:name="T290" style:family="text">
      <style:text-properties officeooo:rsid="005dd787"/>
    </style:style>
    <style:style style:name="T291" style:family="text">
      <style:text-properties officeooo:rsid="005e2c97"/>
    </style:style>
    <style:style style:name="T292" style:family="text">
      <style:text-properties officeooo:rsid="005ef846"/>
    </style:style>
    <style:style style:name="T293" style:family="text">
      <style:text-properties officeooo:rsid="0060f614"/>
    </style:style>
    <style:style style:name="T294" style:family="text">
      <style:text-properties officeooo:rsid="001b6025"/>
    </style:style>
    <style:style style:name="T295" style:family="text">
      <style:text-properties officeooo:rsid="006a6d43"/>
    </style:style>
    <style:style style:name="T296" style:family="text">
      <style:text-properties officeooo:rsid="0019703a"/>
    </style:style>
    <style:style style:name="T297" style:family="text">
      <style:text-properties officeooo:rsid="005a926e"/>
    </style:style>
    <style:style style:name="T298" style:family="text">
      <style:text-properties officeooo:rsid="005b4b7f"/>
    </style:style>
    <style:style style:name="T299" style:family="text">
      <style:text-properties officeooo:rsid="006bf0de"/>
    </style:style>
    <style:style style:name="T300" style:family="text">
      <style:text-properties officeooo:rsid="006d6c0b"/>
    </style:style>
    <style:style style:name="T301" style:family="text">
      <style:text-properties officeooo:rsid="008c1d73"/>
    </style:style>
    <style:style style:name="T302" style:family="text">
      <style:text-properties officeooo:rsid="001d023c"/>
    </style:style>
    <style:style style:name="T303" style:family="text">
      <style:text-properties officeooo:rsid="008d3555"/>
    </style:style>
    <style:style style:name="T304" style:family="text">
      <style:text-properties officeooo:rsid="006e34f9"/>
    </style:style>
    <style:style style:name="T305" style:family="text">
      <style:text-properties officeooo:rsid="00759b1a"/>
    </style:style>
    <style:style style:name="T306" style:family="text">
      <style:text-properties officeooo:rsid="008e5c6f"/>
    </style:style>
    <style:style style:name="T307" style:family="text">
      <style:text-properties officeooo:rsid="00719e70"/>
    </style:style>
    <style:style style:name="T308" style:family="text">
      <style:text-properties officeooo:rsid="00768618"/>
    </style:style>
    <style:style style:name="T309" style:family="text">
      <style:text-properties officeooo:rsid="0077a38c"/>
    </style:style>
    <style:style style:name="T310" style:family="text">
      <style:text-properties officeooo:rsid="0078315d"/>
    </style:style>
    <style:style style:name="T311" style:family="text">
      <style:text-properties officeooo:rsid="0079d007"/>
    </style:style>
    <style:style style:name="T312" style:family="text">
      <style:text-properties officeooo:rsid="007a675d"/>
    </style:style>
    <style:style style:name="T313" style:family="text">
      <style:text-properties officeooo:rsid="007b9610"/>
    </style:style>
    <style:style style:name="T314" style:family="text">
      <style:text-properties officeooo:rsid="007c1b32"/>
    </style:style>
    <style:style style:name="T315" style:family="text">
      <style:text-properties officeooo:rsid="007d80f7"/>
    </style:style>
    <style:style style:name="T316" style:family="text">
      <style:text-properties officeooo:rsid="007e13bf"/>
    </style:style>
    <style:style style:name="T317" style:family="text">
      <style:text-properties officeooo:rsid="00819161"/>
    </style:style>
    <style:style style:name="T318" style:family="text">
      <style:text-properties officeooo:rsid="00837408"/>
    </style:style>
    <style:style style:name="T319" style:family="text">
      <style:text-properties officeooo:rsid="0083fff0"/>
    </style:style>
    <style:style style:name="T320" style:family="text">
      <style:text-properties officeooo:rsid="0084c31f"/>
    </style:style>
    <style:style style:name="T321" style:family="text">
      <style:text-properties officeooo:rsid="0086281d"/>
    </style:style>
    <style:style style:name="T322" style:family="text">
      <style:text-properties officeooo:rsid="0030e104"/>
    </style:style>
    <style:style style:name="T323" style:family="text">
      <style:text-properties officeooo:rsid="00108fd8"/>
    </style:style>
    <style:style style:name="T324" style:family="text">
      <style:text-properties officeooo:rsid="008f7ac7"/>
    </style:style>
    <style:style style:name="T325" style:family="text">
      <style:text-properties officeooo:rsid="0090b2b9"/>
    </style:style>
    <style:style style:name="T326" style:family="text">
      <style:text-properties officeooo:rsid="0098530a"/>
    </style:style>
    <style:style style:name="T327" style:family="text">
      <style:text-properties officeooo:rsid="00908e8b"/>
    </style:style>
    <style:style style:name="T328" style:family="text">
      <style:text-properties officeooo:rsid="00887c19"/>
    </style:style>
    <style:style style:name="T329" style:family="text">
      <style:text-properties officeooo:rsid="0089be1f"/>
    </style:style>
    <style:style style:name="T330" style:family="text">
      <style:text-properties officeooo:rsid="008adedb"/>
    </style:style>
    <style:style style:name="T331" style:family="text">
      <style:text-properties officeooo:rsid="0098e008"/>
    </style:style>
    <style:style style:name="T332" style:family="text">
      <style:text-properties officeooo:rsid="009acebc"/>
    </style:style>
    <style:style style:name="T333" style:family="text">
      <style:text-properties officeooo:rsid="009bee54"/>
    </style:style>
    <style:style style:name="T334" style:family="text">
      <style:text-properties officeooo:rsid="009c09a3"/>
    </style:style>
    <style:style style:name="T335" style:family="text">
      <style:text-properties officeooo:rsid="009dbbfb"/>
    </style:style>
    <style:style style:name="T336" style:family="text">
      <style:text-properties officeooo:rsid="009e66c5"/>
    </style:style>
    <style:style style:name="T337" style:family="text">
      <style:text-properties officeooo:rsid="009f7483"/>
    </style:style>
    <style:style style:name="T338" style:family="text">
      <style:text-properties officeooo:rsid="009fc4a6"/>
    </style:style>
    <style:style style:name="T339" style:family="text">
      <style:text-properties officeooo:rsid="00a13f93"/>
    </style:style>
    <style:style style:name="T340" style:family="text">
      <style:text-properties officeooo:rsid="00a252a9"/>
    </style:style>
    <style:style style:name="T341" style:family="text">
      <style:text-properties officeooo:rsid="00a46be2"/>
    </style:style>
    <style:style style:name="T342" style:family="text">
      <style:text-properties officeooo:rsid="00a334a7"/>
    </style:style>
    <style:style style:name="T343" style:family="text">
      <style:text-properties officeooo:rsid="00a56c2f"/>
    </style:style>
    <style:style style:name="T344" style:family="text">
      <style:text-properties officeooo:rsid="00a5e1b1"/>
    </style:style>
    <style:style style:name="T345" style:family="text">
      <style:text-properties officeooo:rsid="00c081f7"/>
    </style:style>
    <style:style style:name="T346" style:family="text">
      <style:text-properties officeooo:rsid="00be95b4"/>
    </style:style>
    <style:style style:name="T347" style:family="text">
      <style:text-properties officeooo:rsid="00c123f1"/>
    </style:style>
    <style:style style:name="T348" style:family="text">
      <style:text-properties officeooo:rsid="00c164af"/>
    </style:style>
    <style:style style:name="T349" style:family="text">
      <style:text-properties officeooo:rsid="00c16986"/>
    </style:style>
    <style:style style:name="T350" style:family="text">
      <style:text-properties officeooo:rsid="00c232b1"/>
    </style:style>
    <style:style style:name="T351" style:family="text">
      <style:text-properties officeooo:rsid="00c3a9bd"/>
    </style:style>
    <style:style style:name="T352" style:family="text">
      <style:text-properties officeooo:rsid="00c3c158"/>
    </style:style>
    <style:style style:name="T353" style:family="text">
      <style:text-properties officeooo:rsid="00c4fb8b"/>
    </style:style>
    <style:style style:name="T354" style:family="text">
      <style:text-properties officeooo:rsid="00c4febc"/>
    </style:style>
    <style:style style:name="T355" style:family="text">
      <style:text-properties officeooo:rsid="00c6c682"/>
    </style:style>
    <style:style style:name="T356" style:family="text">
      <style:text-properties officeooo:rsid="00c85691"/>
    </style:style>
    <style:style style:name="T357" style:family="text">
      <style:text-properties officeooo:rsid="00c8f7e4"/>
    </style:style>
    <style:style style:name="T358" style:family="text">
      <style:text-properties officeooo:rsid="00c8feb6"/>
    </style:style>
    <style:style style:name="T359" style:family="text">
      <style:text-properties officeooo:rsid="00ca504e"/>
    </style:style>
    <style:style style:name="T360" style:family="text">
      <style:text-properties officeooo:rsid="00cab06c"/>
    </style:style>
    <style:style style:name="T361" style:family="text">
      <style:text-properties officeooo:rsid="00cb7c03"/>
    </style:style>
    <style:style style:name="T362" style:family="text">
      <style:text-properties officeooo:rsid="006fdddf"/>
    </style:style>
    <style:style style:name="T363" style:family="text">
      <style:text-properties officeooo:rsid="00717b09"/>
    </style:style>
    <style:style style:name="T364" style:family="text">
      <style:text-properties officeooo:rsid="00ebc36e"/>
    </style:style>
    <style:style style:name="T365" style:family="text">
      <style:text-properties officeooo:rsid="00e98cdb"/>
    </style:style>
    <style:style style:name="T366" style:family="text">
      <style:text-properties officeooo:rsid="00ea6235"/>
    </style:style>
    <style:style style:name="T367" style:family="text">
      <style:text-properties officeooo:rsid="00eae136"/>
    </style:style>
    <style:style style:name="T368" style:family="text">
      <style:text-properties style:text-underline-style="none"/>
    </style:style>
    <style:style style:name="T369" style:family="text">
      <style:text-properties officeooo:rsid="00392234"/>
    </style:style>
    <style:style style:name="T370" style:family="text">
      <style:text-properties officeooo:rsid="001ac8fb"/>
    </style:style>
    <style:style style:name="T371" style:family="text">
      <style:text-properties officeooo:rsid="0020c93a"/>
    </style:style>
    <style:style style:name="T372" style:family="text">
      <style:text-properties officeooo:rsid="0021e906"/>
    </style:style>
    <style:style style:name="T373" style:family="text">
      <style:text-properties officeooo:rsid="00236543"/>
    </style:style>
    <style:style style:name="T374" style:family="text">
      <style:text-properties officeooo:rsid="00238454"/>
    </style:style>
    <style:style style:name="T375" style:family="text">
      <style:text-properties officeooo:rsid="00258164"/>
    </style:style>
    <style:style style:name="T376" style:family="text">
      <style:text-properties officeooo:rsid="0026dbea"/>
    </style:style>
    <style:style style:name="T377" style:family="text">
      <style:text-properties officeooo:rsid="0028d9af"/>
    </style:style>
    <style:style style:name="T378" style:family="text">
      <style:text-properties officeooo:rsid="00299050"/>
    </style:style>
    <style:style style:name="T379" style:family="text">
      <style:text-properties officeooo:rsid="002accba"/>
    </style:style>
    <style:style style:name="T380" style:family="text">
      <style:text-properties officeooo:rsid="002bf884"/>
    </style:style>
    <style:style style:name="T381" style:family="text">
      <style:text-properties officeooo:rsid="002c3902"/>
    </style:style>
    <style:style style:name="T382" style:family="text">
      <style:text-properties officeooo:rsid="002d2b2a"/>
    </style:style>
    <style:style style:name="T383" style:family="text">
      <style:text-properties officeooo:rsid="002e5cbd"/>
    </style:style>
    <style:style style:name="T384" style:family="text">
      <style:text-properties officeooo:rsid="002fabc5"/>
    </style:style>
    <style:style style:name="T385" style:family="text">
      <style:text-properties officeooo:rsid="003121bb"/>
    </style:style>
    <style:style style:name="T386" style:family="text">
      <style:text-properties officeooo:rsid="00317ed4"/>
    </style:style>
    <style:style style:name="T387" style:family="text">
      <style:text-properties officeooo:rsid="003324bc"/>
    </style:style>
    <style:style style:name="T388" style:family="text">
      <style:text-properties officeooo:rsid="00347289"/>
    </style:style>
    <style:style style:name="T389" style:family="text">
      <style:text-properties officeooo:rsid="003a3254"/>
    </style:style>
    <style:style style:name="T390" style:family="text">
      <style:text-properties officeooo:rsid="00439654"/>
    </style:style>
    <style:style style:name="T391" style:family="text">
      <style:text-properties officeooo:rsid="00441b87"/>
    </style:style>
    <style:style style:name="T392" style:family="text">
      <style:text-properties officeooo:rsid="004572b8"/>
    </style:style>
    <style:style style:name="T393" style:family="text">
      <style:text-properties officeooo:rsid="0046dabe"/>
    </style:style>
    <style:style style:name="T394" style:family="text">
      <style:text-properties officeooo:rsid="0047bc57"/>
    </style:style>
    <style:style style:name="T395" style:family="text">
      <style:text-properties officeooo:rsid="005e1121"/>
    </style:style>
    <style:style style:name="T396" style:family="text">
      <style:text-properties officeooo:rsid="005f6d47"/>
    </style:style>
    <style:style style:name="T397" style:family="text">
      <style:text-properties officeooo:rsid="005fb061"/>
    </style:style>
    <style:style style:name="T398" style:family="text">
      <style:text-properties officeooo:rsid="006c0d45"/>
    </style:style>
    <style:style style:name="T399" style:family="text">
      <style:text-properties officeooo:rsid="00708152"/>
    </style:style>
    <style:style style:name="T400" style:family="text">
      <style:text-properties officeooo:rsid="0070ce46"/>
    </style:style>
    <style:style style:name="T401" style:family="text">
      <style:text-properties officeooo:rsid="00726ce7"/>
    </style:style>
    <style:style style:name="T402" style:family="text">
      <style:text-properties officeooo:rsid="0073da9f"/>
    </style:style>
    <style:style style:name="T403" style:family="text">
      <style:text-properties officeooo:rsid="00746f4b"/>
    </style:style>
    <style:style style:name="T404" style:family="text">
      <style:text-properties officeooo:rsid="007515e6"/>
    </style:style>
    <style:style style:name="T405" style:family="text">
      <style:text-properties officeooo:rsid="00768912"/>
    </style:style>
    <style:style style:name="T406" style:family="text">
      <style:text-properties officeooo:rsid="00779e46"/>
    </style:style>
    <style:style style:name="T407" style:family="text">
      <style:text-properties officeooo:rsid="007b495f"/>
    </style:style>
    <style:style style:name="T408" style:family="text">
      <style:text-properties officeooo:rsid="007bcfba"/>
    </style:style>
    <style:style style:name="T409" style:family="text">
      <style:text-properties officeooo:rsid="007ef0d5"/>
    </style:style>
    <style:style style:name="T410" style:family="text">
      <style:text-properties officeooo:rsid="007f488a"/>
    </style:style>
    <style:style style:name="T411" style:family="text">
      <style:text-properties officeooo:rsid="0083c168"/>
    </style:style>
    <style:style style:name="T412" style:family="text">
      <style:text-properties officeooo:rsid="00851067"/>
    </style:style>
    <style:style style:name="T413" style:family="text">
      <style:text-properties officeooo:rsid="00877f21"/>
    </style:style>
    <style:style style:name="T414" style:family="text">
      <style:text-properties officeooo:rsid="00887d36"/>
    </style:style>
    <style:style style:name="T415" style:family="text">
      <style:text-properties officeooo:rsid="008912e5"/>
    </style:style>
    <style:style style:name="T416" style:family="text">
      <style:text-properties officeooo:rsid="008a4851"/>
    </style:style>
    <style:style style:name="T417" style:family="text">
      <style:text-properties officeooo:rsid="008adab9"/>
    </style:style>
    <style:style style:name="T418" style:family="text">
      <style:text-properties officeooo:rsid="008cc165"/>
    </style:style>
    <style:style style:name="T419" style:family="text">
      <style:text-properties officeooo:rsid="008d22c3"/>
    </style:style>
    <style:style style:name="T420" style:family="text">
      <style:text-properties officeooo:rsid="008d5308"/>
    </style:style>
    <style:style style:name="T421" style:family="text">
      <style:text-properties officeooo:rsid="008e696e"/>
    </style:style>
    <style:style style:name="T422" style:family="text">
      <style:text-properties officeooo:rsid="008f9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5">Analýza v</text:span>ýznam<text:span text:style-name="T25">u</text:span> multilateralismu pro Zahraniční politiku České republiky</text:p>
      <text:p text:style-name="P16"/>
      <text:p text:style-name="P16"/>
      <text:p text:style-name="P11">1.<text:span text:style-name="T407">0</text:span> <text:span text:style-name="T26">Bezprecedentní výzva k</text:span> vystoupení ČR z Organizace Spojených Národů</text:p>
      <text:p text:style-name="P11"/>
      <text:p text:style-name="P17"/>
      <text:p text:style-name="P46"><text:span text:style-name="T27">Z hlediska zakotvení České zahraniční politiky, došlo v říjnu 2023 k </text:span><text:span text:style-name="T28">symbolické, přesto</text:span><text:span text:style-name="T27"> bezprecendentní </text:span><text:span text:style-name="T28">a závažné</text:span><text:span text:style-name="T27"> události. Po hlasování Valného shromáždění Organizace spojených národů </text:span><text:span text:style-name="T29">o rezoluci</text:span><text:span text:style-name="T27"> </text:span><text:span text:style-name="T29">nazvané </text:span><text:span text:style-name="T30">„</text:span><text:span text:style-name="T2">Illegal Israeli actions in Occupied East Jerusalem and the rest of the Occupied Palestinian Territory A/ES-10/L.25”</text:span><text:span text:style-name="T2"><text:note text:id="ftn1" text:note-class="footnote"><text:note-citation>1</text:note-citation><text:note-body><text:p text:style-name="P1">United Nations, General Assembly, <text:span text:style-name="T60">Illegal Israeli actions in Occupied East Jerusalem and the rest of the Occupied Palestinian Territory, A/ES-10/L.25, </text:span>(2<text:span text:style-name="T76">6</text:span> <text:span text:style-name="T76">October</text:span> 20<text:span text:style-name="T76">23</text:span>), available from undocs.org/en/A<text:span text:style-name="T60">/ES-10/L.25</text:span>. </text:p></text:note-body></text:note></text:span><text:span text:style-name="T2">,</text:span><text:span text:style-name="T60"> </text:span><text:span text:style-name="T61">j</text:span><text:span text:style-name="T31">ejíž název lze p</text:span><text:span text:style-name="T29">řeložit jako </text:span><text:span text:style-name="T30">„Nelegální Israelské operace v okupovaném Východním Jeruzalémě a ostatních okupovaných palestinských teritoriích“</text:span><text:span text:style-name="T29">, se </text:span><text:span text:style-name="T32">proti jejímu schválení</text:span><text:span text:style-name="T29"> na sociálních sítích ohradila česká ministryně obrany. </text:span><text:span text:style-name="T33">Kritika </text:span><text:span text:style-name="T32">schválené </text:span><text:span text:style-name="T33">rezoluce </text:span><text:span text:style-name="T34">obsahující výzvy k příměří</text:span><text:span text:style-name="T33">, </text:span><text:span text:style-name="T32">kterou mimochodem Česká republika odmítla podpořit společně s dalšími 1</text:span><text:span text:style-name="T35">3</text:span><text:span text:style-name="T32"> státy, zahrnujícími také samotný Izrael a Spojené Státy Americké,</text:span><text:span text:style-name="T33"> však </text:span><text:span text:style-name="T36">obsahovala</text:span><text:span text:style-name="T33"> i odsudek celé této multilaterální organizace a velmi unikátně také výzvu k vystoupení. </text:span><text:span text:style-name="T32">Ministryně na svém účtu na síti X doslova uvedla: </text:span></text:p>
      <text:p text:style-name="P18"/>
      <text:p text:style-name="P47"><text:span text:style-name="T32">„Vím, že je dnes významný den pro (</text:span><text:span text:style-name="T35">vlajka ČR</text:span><text:span text:style-name="T32">) a chceme slavit naše 105 výročí republiky. Ale tímto se prostě nedá promlčet, promiňte mi to. Přesně před 3 týdny Hamas vyvraždil více než 1400 Izraelců, což je na jejich počet obyvatel více obětí, než zavraždila militantní islamistické organizace al-Káida 11.9.2001 v USA. A jenom 14 zemí, včetně té naší, se proti bezprecedentnímu teroristickému útoku spáchanému teroristy z Hamas, jasně a srozumitelně postavilo! Stydím se za OSN. Dle mého názoru - nemá ČR - v organizaci, která fandí teroristům a nerespektuje základní právo na sebeobranu, co pohledávat. Vystupme.“</text:span><text:span text:style-name="T32"><text:note text:id="ftn2" text:note-class="footnote"><text:note-citation>2</text:note-citation><text:note-body><text:p text:style-name="Footnote"><text:span text:style-name="T77">Černochová, Jana,</text:span> [@<text:span text:style-name="T77">jana_cernochova</text:span>]. (<text:span text:style-name="T77">2023</text:span>, <text:span text:style-name="T77">October</text:span> <text:span text:style-name="T77">28</text:span>). [<text:span text:style-name="T77">Post</text:span>]. <text:span text:style-name="T77">X</text:span>. https://shorturl.at/nyY67</text:p></text:note-body></text:note></text:span><text:span text:style-name="T27"> <text:s/></text:span></text:p>
      <text:p text:style-name="P20"/>
      <text:p text:style-name="P46"><text:span text:style-name="T35">Tento výrok značí</text:span><text:span text:style-name="T33"> </text:span><text:span text:style-name="T35">bezprecedentní</text:span><text:span text:style-name="T37"> situac</text:span><text:span text:style-name="T33">i</text:span><text:span text:style-name="T37">, kdy přední český </text:span><text:span text:style-name="T35">vládní,</text:span><text:span text:style-name="T37"> </text:span><text:span text:style-name="T38">pro-systémový </text:span><text:span text:style-name="T37">politik vyzývá k vystoupení z univerzální multilaterální organizace. </text:span><text:span text:style-name="T35">Z organizace </text:span><text:span text:style-name="T39">kde</text:span><text:span text:style-name="T35"> Československá republika </text:span><text:span text:style-name="T39">byla</text:span><text:span text:style-name="T35"> zakladatelskou zemí a nástupnická Česká republika do ní vstoupila ihned po svém vzniku v roce 1993. </text:span><text:span text:style-name="T40">Samozřejmě je potřeba takové výroky </text:span><text:span text:style-name="T41">také </text:span><text:span text:style-name="T42">chápat v </text:span><text:span text:style-name="T40">kontextu zjitřených emocí </text:span><text:span text:style-name="T41">po extrémně krutých teroristických zločinech</text:span><text:span text:style-name="T40"> a </text:span><text:span text:style-name="T42">upozornit</text:span><text:span text:style-name="T40"> na jejich ojedinělost v rámci </text:span><text:span text:style-name="T42">systémově naladěné politické komunity. </text:span></text:p>
      <text:p text:style-name="P21"/>
      <text:p text:style-name="P46"><text:soft-page-break/><text:span text:style-name="T42">Jinými slovy, výše zmíněnému příspěvku nemusíme </text:span><text:span text:style-name="T43">nutně</text:span><text:span text:style-name="T42"> připisovat substantivní </text:span><text:span text:style-name="T43">význam. </text:span><text:span text:style-name="T44">Z</text:span><text:span text:style-name="T45"> těchto výroků </text:span><text:span text:style-name="T44">nemusíme </text:span><text:span text:style-name="T45">vyvozovat, že by mělo bezprostředně dojít </text:span><text:span text:style-name="T46">k dezintegraci České republiky z OSN nebo k nějaké výrazné změně české strategie v rámci dosavadního multilaterálně založeného kurzu </text:span><text:span text:style-name="T34">zahraniční politiky. Mnohem důležitější je symbolický rozměr této události. <text:s/></text:span><text:span text:style-name="T47">Výzva k vystoupení z multilaterálních organizací je pevnou součástí narativů mnohých kritických hlasů na sociálních sítích. Z diskurzivně-analytického pohledu je však důležité kdo a za jakých okolností k vystoupení z multilaterální organizace vyzývá: jedná se o ministryni vlády, která tak činí v momentě, kdy se Česká republika ocitá v názorové menšině a prohrává hlasování Valného shromáždění OSN debatující důležité a citlivé téma týkající se blízkého zahraničněpolitického spojence. </text:span></text:p>
      <text:p text:style-name="P22"/>
      <text:p text:style-name="P46"><text:span text:style-name="T48">Případná nebezpečného precedentu spočívá v tom, že by se ze symbolické roviny mohl přetavit v budoucí praxi, kdy vládní činitelé předpokládají, že témata diskutovaná <text:s/>a řešená na multilaterální úrovni budou vždy v souladu s </text:span><text:span text:style-name="T49">převládajícími národními</text:span><text:span text:style-name="T48"> přesvědčeními, očekáváními </text:span><text:span text:style-name="T50">a všechna hlasování budou končit dle našich </text:span><text:span text:style-name="T36">idealizovaných</text:span><text:span text:style-name="T50"> projekcí</text:span><text:span text:style-name="T48">. Pokud nikoli, potom bychom, </text:span><text:span text:style-name="T50">dle této logiky,</text:span><text:span text:style-name="T48"> měli vážně debatovat o exitu z takovéto organizace. </text:span><text:span text:style-name="T49">Respektive a spekulativně, možná se nejedná o </text:span><text:span text:style-name="T36">zvnitřněné představy držitelů výkonné moci, ale o jejich silná rétorická vyjádření pro média a veřejnost. Avšak v tomto tkví ještě větší nebezpečí v podobě propagace rezolutní rétoriky, která se bude přesouvat z politických okrajů do politického hlavního proudu. Potom může dojít k transformaci také na straně elektorátu, kdy po zakoušené prohře na mezinárodní scéně </text:span><text:span text:style-name="T51">už</text:span><text:span text:style-name="T36"> nebude </text:span><text:span text:style-name="T51">poptávka</text:span><text:span text:style-name="T36"> po sofistikované, strategicky promyšlené nápravě, která </text:span><text:span text:style-name="T51">by se</text:span><text:span text:style-name="T36"> očekáv</text:span><text:span text:style-name="T51">ala od politiků, kteří jí pověří příslušné</text:span><text:span text:style-name="T36"> profesionál</text:span><text:span text:style-name="T51">y</text:span><text:span text:style-name="T36"> ve státní službě. </text:span><text:span text:style-name="T51">V případě prosazení výše naznačené rétoriky</text:span><text:span text:style-name="T36"> bude </text:span><text:span text:style-name="T51">následovat</text:span><text:span text:style-name="T36"> prosté a rezolutní volání po exitu </text:span><text:span text:style-name="T51">z multilaterálního projektu</text:span><text:span text:style-name="T36">. <text:s/></text:span><text:span text:style-name="T48"><text:s text:c="4"/></text:span><text:span text:style-name="T47"><text:s/></text:span><text:span text:style-name="T34"><text:s/></text:span><text:span text:style-name="T46"><text:s/></text:span></text:p>
      <text:p text:style-name="P22"/>
      <text:p text:style-name="P71"><text:span text:style-name="T48">Vzhledem k tomu, že takové vidění světa připomíná redukcionismus a simplifikaci ad absurdum, m</text:span><text:span text:style-name="T45">ěla by </text:span><text:span text:style-name="T48">po tomto, zatím symbolickém, vyjádření</text:span><text:span text:style-name="T45"> následovat </text:span><text:span text:style-name="T48">obsáhlejší debata</text:span><text:span text:style-name="T45"> odborné veřejnosti zabývající se mezinárodními vztah</text:span><text:span text:style-name="T34">y</text:span><text:span text:style-name="T45">, zahraniční politikou </text:span><text:span text:style-name="T48">a naší rolí v mezinárodním multilaterálním systému.</text:span><text:span text:style-name="T34"> </text:span><text:span text:style-name="T52">Jednou a poprvé vznesený apel ze strany relevantního politického hráče</text:span><text:span text:style-name="T37"> je </text:span><text:span text:style-name="T52">přesně tím</text:span><text:span text:style-name="T37"> moment</text:span><text:span text:style-name="T52">em, který by mohl etablovat a normalizovat takový typ redukcionismu v uvažování o mezinárodních vztazích, což, </text:span><text:span text:style-name="T53">domnívám se,</text:span><text:span text:style-name="T52"> by mělo <text:s/>ospravedlňovat</text:span><text:span text:style-name="T37"> hlubší a obsáhlejší reflexi </text:span><text:span text:style-name="T52">nejen této symbolické události, ale také způsobů jak přemýšlet o našem multilaterálním zapojení zodpovědně a v kontextu současného poznání. </text:span></text:p>
      <text:p text:style-name="P71"><text:soft-page-break/><text:span text:style-name="T59"/></text:p>
      <text:p text:style-name="P71"><text:span text:style-name="T54"/></text:p>
      <text:p text:style-name="P71"><text:span text:style-name="T54">1.</text:span><text:span text:style-name="T58">1</text:span><text:span text:style-name="T54"> Příležitost k revizi argumentů</text:span><text:span text:style-name="T56"> proti </text:span><text:span text:style-name="T57">a pro</text:span><text:span text:style-name="T56"> multilateralismu</text:span><text:span text:style-name="T57">s</text:span></text:p>
      <text:p text:style-name="P36"/>
      <text:p text:style-name="P24"/>
      <text:p text:style-name="P24"><text:span text:style-name="T85">Normativně vzato, </text:span><text:span text:style-name="T86">při reflexi</text:span><text:span text:style-name="T87"> </text:span><text:span text:style-name="T86">vnitropolitických událostí</text:span><text:span text:style-name="T87"> a mezinárodních vzta</text:span><text:span text:style-name="T86">hů</text:span><text:span text:style-name="T87"> bychom měli věnovat pozornost bezprecedentním, unikátním </text:span><text:span text:style-name="T88">fenoménům</text:span><text:span text:style-name="T87"> již jen z preventivních důvodů: abychom lépe pochopili </text:span><text:span text:style-name="T85">význam</text:span><text:span text:style-name="T87"> </text:span><text:span text:style-name="T85">situace</text:span><text:span text:style-name="T87">, j</text:span><text:span text:style-name="T89">ejí</text:span><text:span text:style-name="T87"> dopad</text:span><text:span text:style-name="T89">y</text:span><text:span text:style-name="T87"> na </text:span><text:span text:style-name="T89">jednotlivé aktéry</text:span><text:span text:style-name="T87"> a následně, abychom se strategicky připravili na odvrácení </text:span><text:span text:style-name="T89">nebo zmírnění</text:span><text:span text:style-name="T87"> </text:span><text:span text:style-name="T89">případných</text:span><text:span text:style-name="T87"> negativních scénářů. </text:span><text:span text:style-name="T89">Diskutovaná </text:span><text:span text:style-name="T87">výzv</text:span><text:span text:style-name="T90">a</text:span><text:span text:style-name="T87"> k vystoupení z </text:span><text:span text:style-name="T91">OSN</text:span><text:span text:style-name="T87"> </text:span>by neměla <text:span text:style-name="T90">sloužit</text:span> pouze polarizaci <text:span text:style-name="T90">společnosti</text:span> v podobě <text:span text:style-name="T82">roz</text:span><text:span text:style-name="T90">štěpení</text:span><text:span text:style-name="T82"> </text:span><text:span text:style-name="T90">na dva tábory zuřivých zastánců exitu z dysfunkční organizace versus </text:span><text:span text:style-name="T92">tábora (alespoň </text:span><text:span text:style-name="T90">formalistických</text:span><text:span text:style-name="T92">) obránců</text:span><text:span text:style-name="T90"> </text:span>multilater<text:span text:style-name="T90">álního status </text:span><text:span text:style-name="T93">quo</text:span><text:span text:style-name="T90">. </text:span></text:p>
      <text:p text:style-name="P24"/>
      <text:p text:style-name="P24"><text:span text:style-name="T94">Tento text tak vychází z </text:span><text:span text:style-name="T95">obecného </text:span><text:span text:style-name="T94">přesvědčení, že by nemělo být </text:span><text:span text:style-name="T95">naším </text:span><text:span text:style-name="T94">údělem slepé následování některého z myšlenkových proudů, ani v tomto případě není vhodné se přidávat do jednoho či druhého tábora bez znalosti problematiky </text:span><text:span text:style-name="T96">a argumentů ospravedlňujících </text:span><text:span text:style-name="T97">jednotlivé pozice. </text:span></text:p>
      <text:p text:style-name="P24"/>
      <text:p text:style-name="P24"/>
      <text:p text:style-name="P13">1.<text:span text:style-name="T422">2</text:span> Argumentační pozice pro exit z OSN a kritika multilateralismu</text:p>
      <text:p text:style-name="P26"/>
      <text:p text:style-name="P26"/>
      <text:p text:style-name="P24"><text:span text:style-name="T98">S pozicí zastávající exit je to jednodušší. </text:span><text:span text:style-name="T99">Podstatou </text:span><text:span text:style-name="T100">této</text:span><text:span text:style-name="T99"> kritiky, </text:span><text:span text:style-name="T101">která se objevuje především na diskusních fórech a sociálních sítích,</text:span><text:span text:style-name="T99"> je kombinace redukcionismu </text:span><text:span text:style-name="T102">týkající se</text:span><text:span text:style-name="T99"> chápání smyslu a rozsahu práce OSN, </text:span><text:span text:style-name="T103">zjednodušené povědomí o některých </text:span><text:span text:style-name="T99">institucionální</text:span><text:span text:style-name="T103">ch</text:span><text:span text:style-name="T99"> charakteristik</text:span><text:span text:style-name="T103">ách</text:span><text:span text:style-name="T99"> </text:span><text:span text:style-name="T100">OSN, </text:span><text:span text:style-name="T103">které se</text:span><text:span text:style-name="T99"> projevují těžkostí v dosahování konstruktivních řešení </text:span><text:span text:style-name="T104">nejpalčivějších konfliktů</text:span><text:span text:style-name="T99"> a </text:span><text:span text:style-name="T100">naše společenská </text:span><text:span text:style-name="T99">nelibost z manifestované názorové plurality, </text:span><text:span text:style-name="T100">která zrcadlí rozmanitost Světa</text:span><text:span text:style-name="T99">. </text:span><text:span text:style-name="T105">S posledně zmíněným bodem jistě také souvisí skutečnost, že se, v celosvětové perspektivě, také často ocitáme v názorové menšině.</text:span><text:span text:style-name="T99"> </text:span><text:span text:style-name="T95">Pro úplnost dodám, že hypotetickou </text:span><text:span text:style-name="T106">a</text:span><text:span text:style-name="T92">lternativou k těmto vysvětlením by mohl</text:span><text:span text:style-name="T104">o</text:span><text:span text:style-name="T92"> být </text:span><text:span text:style-name="T104">také přesvědčení o vhodnosti zahraničněpolitického izolacionismu. Avšak, vzhledem k</text:span><text:span text:style-name="T107">e geografické</text:span><text:span text:style-name="T104"> </text:span><text:span text:style-name="T107">poloze </text:span><text:span text:style-name="T108">České republiky</text:span><text:span text:style-name="T107">, struktuře ekonomiky a </text:span><text:span text:style-name="T108">dosavadnímu propojení s okolními </text:span><text:span text:style-name="T109">zeměmi a širším světem,</text:span><text:span text:style-name="T110"> můžeme toto ospravedlnění považovat za marginální</text:span><text:span text:style-name="T110"><text:note text:id="ftn3" text:note-class="footnote"><text:note-citation>3</text:note-citation><text:note-body><text:p text:style-name="P2">Doporučuji srovnání s izolacionismem jako vážně míněnou alternativou internacionalismu v zahraniční politice Spojených států Amerických viz např. <text:span text:style-name="T111">Dodson &amp; Brooks, 2022.</text:span></text:p></text:note-body></text:note></text:span><text:span text:style-name="T110">. </text:span></text:p>
      <text:p text:style-name="P24"><text:soft-page-break/></text:p>
      <text:p text:style-name="P24"><text:span text:style-name="T110">Studujeme-li</text:span><text:span text:style-name="T105"> </text:span><text:span text:style-name="T110">ospravedl</text:span><text:span text:style-name="T112">ňující</text:span><text:span text:style-name="T110"> argumentaci, </text:span><text:span text:style-name="T112">která jde „za“ </text:span><text:span text:style-name="T113">situační</text:span><text:span text:style-name="T112"> rozhořčení z neúspěšného hlasování v Generálním shromáždění OSN, potom </text:span><text:span text:style-name="T92">platí, že </text:span><text:span text:style-name="T114">ona „lidová“ </text:span><text:span text:style-name="T92">pozice zastávající exit z OSN </text:span><text:span text:style-name="T112">se </text:span><text:span text:style-name="T92">může </text:span><text:span text:style-name="T112">opírat </text:span><text:span text:style-name="T115">o přesvědčení, že 1. </text:span><text:span text:style-name="T116">obecně </text:span><text:span text:style-name="T115">OSN </text:span><text:span text:style-name="T117">jako organizace nepodává </text:span><text:span text:style-name="T118">požadované</text:span><text:span text:style-name="T117"> výsledky; 2. </text:span><text:span text:style-name="T119">často také zaznívá</text:span><text:span text:style-name="T118">, že OSN</text:span><text:span text:style-name="T116"> se ani nezabývá </text:span><text:span text:style-name="T118">relevantními problémy současnosti, popřípadě </text:span><text:span text:style-name="T119">to také implicitně zahrnuje přesvědčení,</text:span><text:span text:style-name="T118"> že se jedná pouze o diplomatické fórum, které není doplněno </text:span><text:span text:style-name="T120">implementačními mechanismy</text:span><text:span text:style-name="T116"> a když 3. konečně dosáhne nějakého konsensu, tak ten je v neprospěch zájmů České republiky. </text:span><text:span text:style-name="T101">Je nasnadě, že část těchto argumentů je </text:span><text:span text:style-name="T121">založena na neznalosti komplex</text:span><text:span text:style-name="T114">ity</text:span><text:span text:style-name="T121"> fungování univerzální multilaterální organizace </text:span><text:span text:style-name="T122">a chybějícího povědomí o agendách, které OSN vykonává namísto národních států, které toho nejsou schopné, či ochotné</text:span><text:span text:style-name="T121">. Jde tedy o mix neznalosti </text:span><text:span text:style-name="T114">a zvýraznění</text:span><text:span text:style-name="T121"> nejviditelnějších </text:span><text:span text:style-name="T114">problémů, které lze připsat jak již přežité architektuře některých institucionálních těles OSN a způsobů rozhodování, tak také současné dynamice mezinárodních vztahů, které se </text:span><text:span text:style-name="T123">v</text:span><text:span text:style-name="T114"> těchto diplomatických platformách zrcadlí. </text:span></text:p>
      <text:p text:style-name="P24"/>
      <text:p text:style-name="P27"><text:span text:style-name="T93">Nyní vykročme z diskursu exitu </text:span><text:span text:style-name="T124">směrem </text:span><text:span text:style-name="T93">k </text:span><text:span text:style-name="T124">pozici</text:span><text:span text:style-name="T93"> prosté kriti</text:span><text:span text:style-name="T124">ky</text:span><text:span text:style-name="T93"> multilateralismu. V</text:span>ysvětlení <text:span text:style-name="T93">tak</text:span><text:span text:style-name="T124">ových</text:span><text:span text:style-name="T93"> pozic</text:span> <text:span text:style-name="T125">je, </text:span><text:span text:style-name="T124">mimo jiných,</text:span><text:span text:style-name="T125"> možné s pomocí</text:span> teori<text:span text:style-name="T125">e</text:span> populismu. <text:span text:style-name="T125">Populismus, jak zakoušíme již delší dobu, není jen vnitrostátním, národním fenoménem, ale</text:span> promítá <text:span text:style-name="T125">se</text:span> taktéž do zahraniční politiky jednotlivých států <text:span text:style-name="T126">a jejích diplomacií, </text:span><text:span text:style-name="T127">a to tak, když</text:span><text:span text:style-name="T126"> do těchto oblastí zasahují</text:span> <text:span text:style-name="T127">přímo </text:span>populisticky mobilizující <text:span text:style-name="T126">političtí </text:span>aktéři – <text:span text:style-name="T127">v poslední dekádě též držitelé demokratických mandátů v mnohých zemích Světa</text:span>. Jak říká Daniel F. Wajner (2023), <text:span text:style-name="T128">populismus ve vztahu k diplomacii se projevuje kritikou tzv. tradičních </text:span><text:span text:style-name="T129">diplomatických postupů (Wajner 2023, p. 8) a odmítnutím diplomatů jako </text:span><text:span text:style-name="T130">technokratické </text:span><text:span text:style-name="T129">elitní třídy, která zastupuje zájmy </text:span><text:span text:style-name="T3">„těch druhých“</text:span><text:span text:style-name="T129">, nikoli zájmy vlastního lidu (Ibid.) </text:span><text:span text:style-name="T130">a propagující postmoderní hodnoty jako „globalismus, kosmopolitismus a sekularismus“ (Ibid.)</text:span><text:span text:style-name="T129">. </text:span><text:span text:style-name="T128"><text:s/></text:span><text:span text:style-name="T131">Dle Wajnera je tak součástí vědomé strategie populistů de-legitimizovat diplomacii a diplomaty, </text:span><text:span text:style-name="T132">když používají různé strategie v podobě </text:span><text:span text:style-name="T4">„politizace politik“</text:span><text:span text:style-name="T132"> (ve smyslu </text:span><text:span text:style-name="T4">policies</text:span><text:span text:style-name="T132">), centralizace rozhodovacího procesu, personalizace výkonu zahraničních vztahů skrze umenšování významu profesionálních byrokratických sborů (Ibid., p. 9). </text:span><text:span text:style-name="T133">Wajner tvrdí, že výsledkem populistického snažení je, v posledním desetiletí, méně stabilní mezinárodní prostředí, které je charakteristické překračováním zaběhlých norem, odkazy na řešení v souladu se „selským rozumem“, agresivitou, manýrismem, urážkami atd. (Ibid.). Konečně, takové chování vede k </text:span><text:span text:style-name="T5">„podkopávání jednoho z klíčových prvků mezinárodního společenství: vysoce institucionalizované </text:span><text:span text:style-name="T6">multilaterální diplomacie. Populisté opustili praxi konsolidované </text:span><text:soft-page-break/><text:span text:style-name="T6">kolektivního jednání ve prospěch ad-hoc setkávání bez hlubšího smyslu, primárně se zaměřují na budování kultu vůdcovství a politické mobilizace, které hluboce oslabují </text:span><text:span text:style-name="T7">organizaci mezinárodní spolupráce jako takové.“</text:span><text:span text:style-name="T134"> (Ibid. p. 10)</text:span></text:p>
      <text:p text:style-name="P27"/>
      <text:p text:style-name="P27"><text:span text:style-name="T135">Wajn</text:span><text:span text:style-name="T136">e</text:span><text:span text:style-name="T135">r také dále upozorňuje, že populisté nemusí a většinou ani nutně nejsou izolacionisty (Ibid.), ale v rámci populistické teorie, i popisované praxe, dochází k dekonstrukci liberálního mezinárodního řádu a mezinárodních organizací nikoli z „nevědomosti“, ale účelově - s cílem posílit vlastní způsob vládnutí v domácím i mezinárodním </text:span><text:span text:style-name="T137">prostředí</text:span><text:span text:style-name="T137"><text:note text:id="ftn4" text:note-class="footnote"><text:note-citation>4</text:note-citation><text:note-body><text:p text:style-name="P3">Pro celkový přehled k tématu populismus a mezinárodní vztahy lze doporučit úvod od Georga <text:span text:style-name="T140">Löfflmann</text:span><text:span text:style-name="T139">a (2022).</text:span></text:p></text:note-body></text:note></text:span><text:span text:style-name="T135">. <text:s text:c="2"/></text:span><text:span text:style-name="T265"><text:s text:c="2"/></text:span></text:p>
      <text:p text:style-name="P27"/>
      <text:p text:style-name="P27"><text:span text:style-name="T266">Samozřejmě existuje </text:span><text:span text:style-name="T267">také informovaná</text:span><text:span text:style-name="T266"> a konstruktivní kritika OSN, která nenavrhuje exit, ale </text:span><text:span text:style-name="T267">chce směřovat k nápravě univerzální organizace</text:span><text:span text:style-name="T266"> </text:span><text:span text:style-name="T267">prostřednictvím prezentace </text:span><text:span text:style-name="T266">objektivních pozorování a expertní</text:span><text:span text:style-name="T267">ho</text:span><text:span text:style-name="T266"> úsudku o <text:s/></text:span><text:span text:style-name="T267">jejím </text:span><text:span text:style-name="T266">fungování. </text:span><text:span text:style-name="T268">Thomas G. Weiss ve své knize What´s Wrong with the United Nations and How to Fix It </text:span><text:span text:style-name="T269">(2016)</text:span><text:span text:style-name="T268">, tedy Co je špatně s Organizací Spojených Národů a jak ji opravit, </text:span><text:span text:style-name="T270">uvádí</text:span><text:span text:style-name="T268"> hned několik </text:span><text:span text:style-name="T270">aktuálních i přetrvávajících </text:span><text:span text:style-name="T269">problém</text:span><text:span text:style-name="T270">ů</text:span><text:span text:style-name="T269">. </text:span><text:span text:style-name="T271">Weiss hovoří o mezinárodním systému, který je „naživu“, avšak není zcela „zdráv“ – </text:span><text:span text:style-name="T272">a to z důvodu </text:span><text:span text:style-name="T270">nesouladu mezi objektivními globálními výzvami a partikulárně, můžeme říci sobecky motivovanými </text:span><text:span text:style-name="T273">hlasováními ve jménu úzce definovaného národního zájmu (Ibid.). </text:span><text:span text:style-name="T274">Dalším problémem dle Weisse, je rigidní a mnohdy pouze historicky motivované uzavření států do dvou skupin: t</text:span><text:span text:style-name="T275">z</text:span><text:span text:style-name="T274">v. Globálního Sever a Globálního Jihu. </text:span><text:span text:style-name="T276">Což často vytváří jen zbytečné bariéry a neporozumění, kdy aktéři jsou oběťmi vlastní rétoriky (Ibid.). </text:span><text:span text:style-name="T277">Další problém</text:span><text:span text:style-name="T278">em, který Weiss zmiňuje</text:span><text:span text:style-name="T277"> má </text:span><text:span text:style-name="T278">bytostně </text:span><text:span text:style-name="T277">interní povahu. </text:span><text:span text:style-name="T278">Složitá institucionální architektura OSN zahrnující různé úřady a agentury s překrývajícími se </text:span><text:span text:style-name="T279">pravomocemi </text:span><text:span text:style-name="T275">a centralizovaným financováním vede k častým sporům, včetně sporů o financování rezultující v neefektivitu (Ibid.). Byrokratičnost a chybějící vůdčí </text:span><text:span text:style-name="T280">schopnosti</text:span><text:span text:style-name="T275"> osobnosti na rozhodujících místech jsou potom již vcelku očekávanou výtkou vůči největší světové multilaterální organizaci (Ibid.). </text:span></text:p>
      <text:p text:style-name="P27"/>
      <text:p text:style-name="P50"><text:span text:style-name="T143">Když se vrátíme k původn</text:span><text:span text:style-name="T144">ě diskutované</text:span><text:span text:style-name="T143"> pozici exitu </text:span><text:span text:style-name="T145">z OSN</text:span><text:span text:style-name="T146"> </text:span><text:span text:style-name="T145">a</text:span><text:span text:style-name="T147"> konzultujeme </text:span><text:span text:style-name="T145">ji</text:span><text:span text:style-name="T147"> s </text:span><text:span text:style-name="T148">umělou inteligencí, </text:span><text:span text:style-name="T146">dochází k potvrzení našich vlastních úvah a rozborů. <text:s/></text:span><text:span text:style-name="T145">Na otázku: „Jmenuj autory, kteří navrhují vystoupení z OSN.“ ChatGPT, mimo jiného odpovídá: </text:span><text:span text:style-name="T176">„</text:span><text:span text:style-name="T2">Na globální úrovni není žádný významný autor nebo politik, který by masivně nebo veřejně navrhoval vystoupení své země z Organizace spojených národů (OSN). Členství v OSN je obecně považováno za důležité pro mezinárodní spolupráci, diplomacii a řešení globálních problémů.“ </text:span><text:span text:style-name="T62">Umělá inteligence dále potvrzuje:</text:span><text:span text:style-name="T8"> „Navrhování vystoupení z OSN je spíše extrémní a neobvyklý postoj, který se obvykle neobjevuje v hlavním politickém nebo akademickém diskurzu. I když mohou existovat jednotlivci </text:span><text:soft-page-break/><text:span text:style-name="T8">nebo skupiny s kritickým postojem k OSN, jejich názory nejsou typicky významné v rámci mezinárodních vztahů nebo politického dění.“ </text:span><text:span text:style-name="T63">Na opakovaně s obměnami kladené otázky, proč je exit z OSN argumentačně slabě podložený, ChatGPT</text:span><text:span text:style-name="T9"> </text:span><text:span text:style-name="T63">zmiňuje pět základních důvodů jak normativní a symbolické povahy, tak důvody praktické a operativní: </text:span><text:span text:style-name="T9">„</text:span><text:span text:style-name="T23">Mezinárodní spolupráce:</text:span><text:span text:style-name="T9"> OSN hraje klíčovou roli v mezinárodní spolupráci, diplomatických jednáních a řešení globálních problémů. Většina zemí vidí členství v této organizaci jako důležité pro svou mezinárodní reputaci a diplomatické vztahy. </text:span><text:span text:style-name="T23">Mírové operace:</text:span><text:span text:style-name="T9"> OSN provádí rozsáhlé mírové operace a humanitární mise po celém světě. Opouštění této organizace by mohlo snížit možnosti země podílet se na mezinárodních snahách o udržení míru a řešení konfliktů. </text:span><text:span text:style-name="T23">Humanitární pomoc:</text:span><text:span text:style-name="T9"> OSN poskytuje značnou podporu v oblasti humanitární pomoci, vzdělávání, zdravotní péče a rozvoje. Opouštění OSN by mohlo omezit přístup k těmto zdrojům a programům. </text:span><text:span text:style-name="T23">Mezinárodní právo a normy: </text:span><text:span text:style-name="T9">Členství v OSN poskytuje rámec pro dodržování mezinárodních práv a standardů. Opouštění by mohlo znamenat odklon od těchto normativních zásad. </text:span><text:span text:style-name="T23">Politická relevance:</text:span><text:span text:style-name="T9"> Většina zemí považuje členství v OSN za důležitou součást svého mezinárodního postavení a možností ovlivňovat globální agendu.“ </text:span><text:span text:style-name="T64">Tento výklad by mohl jistě posloužit jako informační minimum pro ty redukcionisty, kteří se domnívají, že OSN je pouze diplomatické fórum, které není schopné dosahovat konsensu. P</text:span><text:span text:style-name="T65">akliže jsme však vytrvalí, ChatGPT nám </text:span><text:span text:style-name="T66">shrne</text:span><text:span text:style-name="T65"> také kritické body, které se váží k </text:span><text:span text:style-name="T66">současnému, jistě neideálnímu, fungování OSN, </text:span><text:span text:style-name="T67">když odpovídá na otázku po nejsilnějších argumentech pro exit z OSN: </text:span><text:span text:style-name="T10">„</text:span><text:span text:style-name="T11">Přestože se většina zemí a odborníků shoduje na důležitosti členství v Organizaci spojených národů (OSN), existují některé teoretické a konceptuální argumenty, které by některé skupiny mohly použít jako podporu pro exit z této organizace: </text:span><text:span text:style-name="T24">Suverenita a autonomie:</text:span><text:span text:style-name="T11"> Argumentuje se, že opuštění OSN by posílilo suverenitu dané země a umožnilo by jí nezávisleji rozhodovat o svých záležitostech a politických směrech bez ohledu na mezinárodní dohody a tlaky. </text:span><text:span text:style-name="T24">Finanční aspekty:</text:span><text:span text:style-name="T11"> Někteří by mohli upozorňovat na vysoké náklady spojené s členstvím v OSN a tvrdit, že opuštění této organizace by ušetřilo prostředky a umožnilo je investovat do vnitrostátních priorit. </text:span><text:span text:style-name="T24">Nátlak na suverenitu:</text:span><text:span text:style-name="T11"> Argumentuje se, že OSN někdy představuje nežádoucí zásah do vnitřních záležitostí státu a omezuje jeho suverenitu v určitých oblastech, což může být jedním z důvodů pro exit. </text:span><text:span text:style-name="T24">Neschopnost efektivně řešit globální problémy: </text:span><text:span text:style-name="T11">Kritici mohou tvrdit, že OSN nedokáže účinně řešit závažné globální problémy, jako jsou konflikty, lidská práva nebo ekologické výzvy, a proto není pro danou zemi užitečná. </text:span><text:span text:style-name="T24">Nedostatečná reprezentace: </text:span><text:span text:style-name="T11">Některé země mohou argumentovat nedostatečnou reprezentací ve strukturách OSN jako důvodem pro exit, protože cítí, že nemají dostatečný vliv nebo hlas v rozhodovacím procesu.</text:span></text:p>
      <text:p text:style-name="P19"/>
      <text:p text:style-name="P50"><text:span text:style-name="T188">Když analyzujeme odpovědi pocházející z ChatGPT</text:span><text:span text:style-name="T177">,</text:span><text:span text:style-name="T189"> </text:span><text:span text:style-name="T190">měli bychom poukázat na dvě zásadní skutečnosti. První spočívá v tom, že umělá inteligence, na rozdíl od kritických hlasů na </text:span><text:soft-page-break/><text:span text:style-name="T190">sociálních sítích, upozorňuje na vícero rolí, </text:span><text:span text:style-name="T191">které</text:span><text:span text:style-name="T190"> OSN </text:span><text:span text:style-name="T191">plní. Nejde tak pouze o diplomatické fórum na kterém by byla pronášena stanoviska a hlasovalo se o rezolucích. OSN také nelze chápat redukovaně, pouze jako Radu bezpečnosti, která je, popravdě, často zablokováno vetem jednoho, či více, stálých členů. <text:s/></text:span><text:span text:style-name="T192">OSN je obecně hlavní platformou mezinárodní spolupráce na rozvojových, environmentálních, lidskoprávních a bezpečnostních otázkách. Zahrnuje mnohé polní mise, které vykonávají nezastupitelnou roli </text:span><text:span text:style-name="T193">v situacích nejtěžších humanitárních krizí. OSN, skrze své peacemaking a peacekeeping </text:span><text:span text:style-name="T194">aktivity</text:span><text:span text:style-name="T193"> je také prvním ná</text:span><text:span text:style-name="T194">strojem, které mohou členské státy OSN využít, pakliže dojdou k politické shodě. </text:span><text:span text:style-name="T195">Nelze také opomenout, že OSN </text:span><text:span text:style-name="T196">je, zjednodušeně řečeno, platformou k tvorbě, implementaci a dozoru nad výkonem mezinárodního práva, byť samozřejmě i tato funkce je v některých případech negativně ovlivněna politizací a polarizací mezinárodního prostředí. Dru</text:span><text:span text:style-name="T197">hým podstatným zjištěním je, že </text:span><text:span text:style-name="T198">kritické </text:span><text:span text:style-name="T197">argumenty </text:span><text:span text:style-name="T198">s kterými přichází umělá inteligence, by jen stěží <text:s/>mohly vážně podporovat myšlenku vystoupení z OSN. </text:span><text:span text:style-name="T199">Finanční aspekt a omezení suverenity nelze brát zcela vážně, protože každá aktivita, kterou státy podnikají nese náklady – v případě členství ve </text:span><text:span text:style-name="T200">s</text:span><text:span text:style-name="T199">větové organizaci dochází však k </text:span><text:span text:style-name="T200">maximálnímu možnému</text:span><text:span text:style-name="T199"> rozložení </text:span><text:span text:style-name="T200">nákladů, tudíž žádná z podniknutých intervencí nemůže být výhodnější, než ta, která je implementována sdílenými silami. Podobně hypotetickou kritikou je ta, která se váže k omezování suverenity. Hypotetická absolutní suverenita je omezována pokaždé, když některý ze států přijímá nějaký typ závazku, který následně alikvótně <text:s/>umenšuje jeho suverenitu. Nahlédnuto z opačné perspektivy, pouze v případě velkých a mocných států by platilo, že skrze naplňování jejich suverénní vůle by bylo možné dosahovat některých z jejich cílů. Naopak všechny ostatní, střední a malé státy, mohou dosahovat svých cílů právě jen skrze koordinovanou akci, takže </text:span><text:span text:style-name="T201">zdánlivě paradoxně </text:span><text:span text:style-name="T200">dochází k </text:span><text:span text:style-name="T201">posilování jejich schopností ovlivňovat běh věcí, při jejich zapojení do mezinárodní spolupráce a de facto omezení vlastní suverenity. Další argumenty pro exit z OSN, která byla zmíněna umělou inteligencí mají význam, ale domnívám se, že </text:span><text:span text:style-name="T202">neospravedlňují vystoupení z organizace, ale spíše volají po její reformě. Neschopnost efektivně řešit globální problémy je hojně často zmiňován, těžko si však představit, že by vystoupení z OSN dláždila cestu k úspěchu v podobě vyřešení bezpečnostních, humanitárních, společenských a environmentálních dilemat dneška. Podobně palčivým problémem je nedostatečná reprezentace některých členských států OSN – buď </text:span><text:span text:style-name="T203">jde přímo o</text:span><text:span text:style-name="T202"> chybějící reprezentac</text:span><text:span text:style-name="T203">i</text:span><text:span text:style-name="T202"> členského státu v institucích, nebo nedostatečné zastoupení </text:span><text:span text:style-name="T203">státních příslušníků v mezinárodní veřejné službě v Sekretariátu popřípadě v Agenturách a misích OSN. </text:span><text:span text:style-name="T202">V prvním případě nedostatečné </text:span><text:span text:style-name="T204">reprezentace můžeme zmínit například nerovnost mezi stálými a nestálými členy Rady bezpečnosti OSN, co do možnosti využití veta. Složení stálých členů Rady </text:span><text:soft-page-break/><text:span text:style-name="T204">bezpečnosti odráží realitu mocenského rozložení sil po Druhé světové válce. Avšak ani v případě tohoto argumentu se nezdá pravděpodobné, že řešením nedostatečné reprezentace státu je jeho definitivní exit a následná absence, která jeho vyhlídky reprezentace jen dále zhorší. </text:span><text:span text:style-name="T202"><text:s/></text:span><text:span text:style-name="T201"><text:s text:c="4"/></text:span><text:span text:style-name="T200"><text:s text:c="6"/></text:span><text:span text:style-name="T199"><text:s text:c="2"/></text:span><text:span text:style-name="T198"><text:s/></text:span><text:span text:style-name="T197"><text:s/></text:span><text:span text:style-name="T196"><text:s text:c="2"/></text:span><text:span text:style-name="T193"><text:s/></text:span><text:span text:style-name="T205"><text:s/></text:span><text:span text:style-name="T206"><text:s/></text:span><text:span text:style-name="T207"><text:s text:c="4"/></text:span><text:span text:style-name="T208"><text:s/></text:span></text:p>
      <text:p text:style-name="P24"/>
      <text:p text:style-name="P24"><text:span text:style-name="T281">Dominantně tedy platí, že samotná </text:span><text:span text:style-name="T137">pozic</text:span><text:span text:style-name="T281">e zastávající</text:span><text:span text:style-name="T137"> exit </text:span><text:span text:style-name="T281">z OSN</text:span><text:span text:style-name="T137"> </text:span><text:span text:style-name="T281">je</text:span><text:span text:style-name="T282"> založena, </text:span><text:span text:style-name="T281">pomineme-li</text:span><text:span text:style-name="T282"> přesvědčení o vhodnosti izolacionismu </text:span><text:span text:style-name="T283">jako svérázné, a</text:span><text:span text:style-name="T284">však</text:span><text:span text:style-name="T283"> </text:span><text:span text:style-name="T285">koherentní</text:span><text:span text:style-name="T283"> alternativě k </text:span><text:span text:style-name="T286">internacionalismu</text:span><text:span text:style-name="T282">, na selektivním čtení </text:span><text:span text:style-name="T287">a </text:span><text:span text:style-name="T283">omezeném </text:span><text:span text:style-name="T287">chápání</text:span><text:span text:style-name="T282"> mezinárodní </text:span><text:span text:style-name="T288">multipolární</text:span><text:span text:style-name="T282"> reality. </text:span><text:span text:style-name="T283">Ta je však</text:span><text:span text:style-name="T282"> </text:span><text:span text:style-name="T288">problematická </text:span><text:span text:style-name="T283">již</text:span><text:span text:style-name="T288"> </text:span><text:span text:style-name="T282">sama o sobě a </text:span><text:span text:style-name="T288">projevuje se </text:span><text:span text:style-name="T287">především </text:span><text:span text:style-name="T289">a primárně </text:span><text:span text:style-name="T288">napjatými regionálními a bilaterálními vztahy. </text:span><text:span text:style-name="T281">P</text:span><text:span text:style-name="T268">ozice volající po exitu je vlastně extrémní a žádná konstruktivní východiska nehledá.</text:span><text:span text:style-name="T266"> <text:s text:c="2"/></text:span><text:span text:style-name="T288">Tudíž </text:span><text:span text:style-name="T283">je možné uzavřít tím, že se dále nebudeme do hloubky zabývat pozicí, která je </text:span><text:span text:style-name="T290">nedostatečně informovaná a </text:span><text:span text:style-name="T291">není </text:span><text:span text:style-name="T290">založená na koherentní politické filozofii. </text:span></text:p>
      <text:p text:style-name="P24"/>
      <text:p text:style-name="P24"><text:span text:style-name="T290">Na druhou stranu, </text:span><text:span text:style-name="T291">je potřeba tuto </text:span><text:span text:style-name="T292">pozici vzít vážně právě pro její symbolický význam. </text:span><text:span text:style-name="T293">Ostatně, </text:span><text:span text:style-name="T294">názorová </text:span><text:span text:style-name="T293">pozice nemusí být bezpodmínečně robustně ospravedlněná a </text:span><text:span text:style-name="T294">v zásadě ani</text:span><text:span text:style-name="T293"> ospravedlnitelná, aby ve veřejném prostoru obstála </text:span><text:span text:style-name="T295">a začala se šířit</text:span><text:span text:style-name="T293">. </text:span><text:span text:style-name="T296">Proto zde budeme </text:span><text:span text:style-name="T297">především</text:span><text:span text:style-name="T296"> analyzovat názorovou pozici, která platí za její</text:span><text:span text:style-name="T293"> protistran</text:span><text:span text:style-name="T296">u, </text:span><text:span text:style-name="T297">abychom si připravili půdu </text:span><text:span text:style-name="T298">k obhajobě multilateralismu v rámci českého, zahraničněpolitického diskurzu.</text:span><text:span text:style-name="T297"> </text:span><text:span text:style-name="T296"><text:s/>Půjde </text:span><text:span text:style-name="T293">tedy </text:span><text:span text:style-name="T296">o</text:span><text:span text:style-name="T293"> stanovisko </text:span><text:span text:style-name="T296">ve</text:span><text:span text:style-name="T293"> prospěch dalšího rozvíjení české zahraniční multilaterální politiky, </text:span><text:span text:style-name="T298">pozice, která bude</text:span><text:span text:style-name="T293"> stavět na racionálně ospravedlnitelných argumentech – jako určit</text:span><text:span text:style-name="T294">é</text:span><text:span text:style-name="T293"> antitez</text:span><text:span text:style-name="T294">i</text:span><text:span text:style-name="T293"> proti výše zmíněnému, </text:span><text:span text:style-name="T299">primárně neinformovanému a sekundárně slabému</text:span><text:span text:style-name="T293"> stanovisku ve prospěch exitu z OSN. <text:s/></text:span><text:span text:style-name="T289"><text:s/></text:span><text:span text:style-name="T288"><text:s text:c="2"/></text:span><text:span text:style-name="T282"><text:s/></text:span><text:span text:style-name="T114"><text:s text:c="4"/></text:span><text:span text:style-name="T121"><text:s text:c="3"/></text:span></text:p>
      <text:p text:style-name="P28"><text:s/></text:p>
      <text:p text:style-name="P24"/>
      <text:p text:style-name="P13">1.<text:span text:style-name="T422">3</text:span> Argumentace ve prospěch multilateralismu</text:p>
      <text:p text:style-name="P26"/>
      <text:p text:style-name="P26"/>
      <text:p text:style-name="P24"><text:span text:style-name="T295">Poté, co jsme prozkoumali argumenty ve prospěch </text:span><text:span text:style-name="T300">vystoupení z OSN, tak ve druhé </text:span><text:span text:style-name="T301">půli</text:span><text:span text:style-name="T300"> </text:span><text:span text:style-name="T295"><text:s/></text:span><text:span text:style-name="T116">této analýz</text:span><text:span text:style-name="T300">y </text:span><text:span text:style-name="T301">se</text:span><text:span text:style-name="T300"> </text:span><text:span text:style-name="T116">bud</text:span><text:span text:style-name="T300">eme</text:span><text:span text:style-name="T116"> zabývat rekonstrukcí argumentů z opačné části spektra – </text:span><text:span text:style-name="T302">podporujících </text:span><text:span text:style-name="T300">myšlenku, že by Česká republika měla smysluplně </text:span><text:span text:style-name="T302">rozvíje</text:span><text:span text:style-name="T300">t </text:span><text:span text:style-name="T280">multilaterální vztah</text:span><text:span text:style-name="T300">y</text:span><text:span text:style-name="T280">. </text:span><text:span text:style-name="T303">Tato potřeba je z normativního hlediska ještě urgentnější v</text:span><text:span text:style-name="T300"> geopoliticky těžší</text:span><text:span text:style-name="T303">ch</text:span><text:span text:style-name="T300"> čas</text:span><text:span text:style-name="T303">ech. Především pak je nutné se touto otázkou zabývat</text:span><text:span text:style-name="T300"> </text:span><text:span text:style-name="T303">v</text:span><text:span text:style-name="T300"> dob</text:span><text:span text:style-name="T303">ě</text:span><text:span text:style-name="T300">, kdy mnoz</text:span><text:span text:style-name="T304">í</text:span><text:span text:style-name="T300"> vnitropolitičtí i zahraniční </text:span><text:span text:style-name="T304">aktéři</text:span><text:span text:style-name="T300"> bezohledně sledují pouze své (krátkodobé) zájmy </text:span><text:span text:style-name="T304">a rezignují na </text:span><text:span text:style-name="T305">(nebo přesněji bojkotují)</text:span><text:span text:style-name="T304"> </text:span><text:soft-page-break/><text:span text:style-name="T304">budování mezinárodního řádu postaveného na pravidlech a spolupráci. </text:span><text:span text:style-name="T303">Nebo, jak poukazujeme </text:span><text:span text:style-name="T306">právě</text:span><text:span text:style-name="T303"> v této práci, v momentě, kdy se ozývají první hlasy k </text:span><text:span text:style-name="T306">opuštění hlavní multilaterální organizace. </text:span><text:span text:style-name="T303"><text:s/></text:span><text:span text:style-name="T304"><text:s/></text:span></text:p>
      <text:p text:style-name="P24"><text:span text:style-name="T302"><text:s/></text:span><text:span text:style-name="T116"><text:s/></text:span><text:span text:style-name="T117"><text:s text:c="2"/></text:span><text:span text:style-name="T115"><text:s/></text:span><text:span text:style-name="T92"><text:s/></text:span><text:span text:style-name="T99"><text:s text:c="3"/></text:span><text:span text:style-name="T94"><text:s/></text:span></text:p>
      <text:p text:style-name="P29"><text:span text:style-name="T307">V následujících sekcích budeme prezentovat ty nejdůležitější skutečnosti </text:span><text:span text:style-name="T305">sloužící jako základna robustního </text:span><text:span text:style-name="T308">ospravedlnění multilaterální diplomacie našeho státu. </text:span><text:span text:style-name="T309">Zaprvé, představíme Koncepci Zahraniční politiky České republiky, kde multilateralismus plní funkci jednoho z klíčových východisek a také způsobů, jak zajišťovat české zájmy ve Světě. </text:span><text:span text:style-name="T310">Status quo současné Koncepce představuje významný a nepřekročitelný práh myšlenkám na vystoupení z kterékoli multilaterální organizace. Zadruhé, </text:span><text:span text:style-name="T311">představíme teorii zahraniční politiky malých států, a s tím spojenou roli multilateralismu, což je perspektiva a funkční logika, která je pro naši zemi zcela zásadní i do budoucna. </text:span><text:span text:style-name="T312">Zatřetí, </text:span><text:span text:style-name="T313">představíme </text:span><text:span text:style-name="T314">obecn</text:span><text:span text:style-name="T315">ě přijímanou</text:span><text:span text:style-name="T314"> logiku víceúrovňového vládnutí, </text:span><text:span text:style-name="T316">kam multilaterální organizace z univerzální úrovně integrálně zapadají. </text:span><text:span text:style-name="T370">D</text:span><text:span text:style-name="T317">ovětkem, OSN </text:span><text:span text:style-name="T318">zosobňuje symbolicky i prakticky celou historii a současnost poválečného mezinárodněpolitického vývoje, </text:span><text:span text:style-name="T319">v kostce a nejobecněji, jedná se o režimní typ současných mezinárodních vztahů</text:span><text:span text:style-name="T318">. </text:span><text:span text:style-name="T320">Vzhledem k tomu, že se jedná o mnoho-generační podnik a již skoro nikdo na vlastní kůži nezažil realitu, která tomuto režimu předcházela, tak je každé zodpovědné promýšlení reality, která přijde po dekonstrukci současného multilaterálního systému, nutně provázeno strachem z </text:span><text:span text:style-name="T321">anarchie, entropie a nadvlády práva silnějšího. </text:span></text:p>
      <text:p text:style-name="P29"><text:span text:style-name="T311"><text:s text:c="2"/></text:span><text:span text:style-name="T307"><text:s text:c="4"/></text:span></text:p>
      <text:p text:style-name="P30"/>
      <text:p text:style-name="P14"><text:span text:style-name="T322">2</text:span>.<text:span text:style-name="T322">0</text:span> <text:span text:style-name="T323">K</text:span>oncepce Zahraniční politiky ČR <text:span text:style-name="T324">jako ochranný val</text:span> multilateralismu</text:p>
      <text:p text:style-name="P37"/>
      <text:p text:style-name="P37"/>
      <text:p text:style-name="P38">První ochran<text:span text:style-name="T325">n</text:span>ou bariérou <text:span text:style-name="T326">české multilaterální politiky</text:span> proti <text:span text:style-name="T325">odstředivým </text:span><text:span text:style-name="T327">s</text:span><text:span text:style-name="T325">ilám současných </text:span><text:span text:style-name="T326">turbulentních </text:span><text:span text:style-name="T325">mezinárodních vztahů </text:span><text:span text:style-name="T326">podléhajících sekuritizaci, je skutečnost, že zahraniční politika České republiky je založena na psané koncepci. </text:span><text:span text:style-name="T325">Pokud </text:span><text:span text:style-name="T326">tedy</text:span><text:span text:style-name="T328"> chceme znát dlouhodobou zahraničněpolitickou strategii České republiky, pak musíme studovat její koncepční dokumenty </text:span><text:span text:style-name="T329">pojmenovávajíc</text:span><text:span text:style-name="T330">í cíle i prostředky k jejich dosažení. </text:span><text:span text:style-name="T331">Obecným, avšak k</text:span><text:span text:style-name="T325">líčovým dokumentem </text:span><text:span text:style-name="T326">připraveným Ministerstvem zahraničních věcí </text:span><text:span text:style-name="T331">ČR již v roce 2015 je „Koncepce </text:span><text:span text:style-name="T332">zahraniční politiky České republiky“. Tato předchází </text:span><text:span text:style-name="T333">a zastřešuje další jednotlivé koncepce řídící specifické sektory v gesci Ministerstva zahraničí. </text:span></text:p>
      <text:p text:style-name="P38"/>
      <text:p text:style-name="P38"><text:soft-page-break/><text:span text:style-name="T334">Koncepce </text:span><text:span text:style-name="T335">platí za </text:span><text:span text:style-name="T336">ochranný val, protože multilater</text:span><text:span text:style-name="T337">alismus zde slouží jako jeden z hlavních opěrných pilířů České zahraniční politiky. Každý ad hoc plán na omezení české účasti na mezinárodní spolupráci by tak znamenal odbočení z pečlivě vytyčené cesty, která má již dlouhou tradici a je velmi solidně ospravedlněna. </text:span><text:span text:style-name="T338">Konkrétně členství v OSN </text:span><text:span text:style-name="T339">je vedle členství v Evropské unii a Severoatlantické alianci nejčastěji zmiňovaným </text:span><text:span text:style-name="T340">multilaterálním projektem, na které spoléháme a do nějž kontinuálně investujeme. Jakákoli výzva k exitu z OSN a rezignace na hledání řešení v rámci multilaterálních organizací je hrubým porušením naší dlouhodobé strategie a jde proti samotnému smyslu České zahraniční politiky. </text:span></text:p>
      <text:p text:style-name="P38"/>
      <text:p text:style-name="P38"><text:span text:style-name="T341">V další části této sekce představíme, co</text:span><text:span text:style-name="T342"> je konkrétním obsahe</text:span><text:span text:style-name="T341">m této koncepce a </text:span><text:span text:style-name="T343">následně posoudíme </text:span><text:span text:style-name="T344">míru významu multilateralismu pro českou zahraniční politiku. </text:span><text:span text:style-name="T342"><text:s/></text:span><text:span text:style-name="T337"><text:s/></text:span><text:span text:style-name="T336"><text:s text:c="2"/></text:span><text:span text:style-name="T333"><text:s/></text:span><text:span text:style-name="T332"><text:s text:c="2"/></text:span><text:span text:style-name="T331"><text:s/></text:span></text:p>
      <text:p text:style-name="P38"/>
      <text:p text:style-name="P57"><text:span text:style-name="T242">Koncepce otevírá definicí České republiky jako subjektu mezinárodních vztahů, když jej klasifikuje, co do velikosti </text:span><text:span text:style-name="T243">a kapacit,</text:span><text:span text:style-name="T242"> a následně z této klasifikace vyvozuje závěry o omezeních, které se s našimi charakteristikami pojí. </text:span><text:span text:style-name="T244">Pak také hovoří</text:span><text:span text:style-name="T242"> o volbě vhodné strategi</text:span><text:span text:style-name="T244">e</text:span><text:span text:style-name="T242"> pro naše mezinárodní vztahy. </text:span><text:span text:style-name="T244">V Koncepci zaznívá, že</text:span><text:span text:style-name="T242"> </text:span><text:span text:style-name="T246">„</text:span><text:span text:style-name="T245">Česká republika je </text:span><text:span text:style-name="Strong_20_Emphasis"><text:span text:style-name="T247">v globálním kontextu malou, v evropském měřítku středně velkou</text:span></text:span><text:span text:style-name="Strong_20_Emphasis"><text:span text:style-name="T245"> </text:span></text:span><text:span text:style-name="T245">zemí. Omezenost lidských a finančních zdrojů vede k nutnosti stanovit omezený počet teritoriálních a obsahových priorit. Rovněž motivuje k aktivnímu působení v </text:span><text:span text:style-name="Strong_20_Emphasis"><text:span text:style-name="T247">Evropské unii (EU), NATO, OSN, OBSE a dalších multilaterálních strukturách</text:span></text:span><text:span text:style-name="T245">, které nejen rozšiřují možnosti zahraničněpolitického působení státu, nýbrž také přispívají k jeho bezpečnosti a prosperitě jakož i k udržování liberálně-demokratického ústavního pořádku.“</text:span><text:span text:style-name="T138"> </text:span><text:span text:style-name="T249">(</text:span><text:span text:style-name="T250">Ministerstvo zahraničních věcí, 2015, </text:span><text:span text:style-name="T249">s. 2)</text:span></text:p>
      <text:p text:style-name="P57"><text:span text:style-name="T249"/></text:p>
      <text:p text:style-name="P58"><text:span text:style-name="T249">K</text:span><text:span text:style-name="T138">oncepce </text:span><text:span text:style-name="T251">tímto</text:span><text:span text:style-name="T138"> explicitně uznává omezené možnosti </text:span><text:span text:style-name="T251">samostatné akce na mezinárodním poli a hned v úvodu, domnívám se správně, vyzývá ke strategicky pokročilému uvažování nad našimi a) prioritami a za b) prostředky, jak těchto priorit dosahovat. </text:span><text:span text:style-name="T252">Přičemž hned první z přímo jmenovaných strategických úvah, je právě zaměření na naše působení v multilaterálních organizacích – s cílem eliminovat naši konkurenční nevýhodu v podobě značně limitovaného dosahu a omezených lidských a finančních zdrojů. </text:span><text:span text:style-name="T253">Existující mezinárodní řád má dle této Koncepce efekt nejen vně našich hranic, ale také dovnitř. Zapojením do multilaterálních struktur si chráníme za prvé bezpečnost; zadruhé prosperitu a zatřetí udržujeme povahu našeho ústavního pořádku jakožto liberální-demokracie. Jinými slovy naše zahraniční politika multilateralismu zajišťuje rozvoj, fungování a vposledku samotné přežití naše existujícího systému. Aktivní zapojení a podpora dobrého fungování mezinárodních organizací tedy není </text:span><text:soft-page-break/><text:span text:style-name="T253">pouze nějakou luxusní nadstavbou, kolaterální </text:span><text:span text:style-name="T254">či sekundární zbytečností, nýbrž </text:span><text:span text:style-name="T255">základní nutností státu, který má charakteristiky České republiky. </text:span><text:span text:style-name="T256">Zapojení do mezinárodní spolupráce je tak prvotním úkolem politiků a expertů obsluhujících naše mezinárodní vztahy, nikoli posledním bodem programu, </text:span><text:span text:style-name="T257">který se implementuje pakliže zbyde čas, naopak mezinárodní multilaterální prostředí, které je tu pro nás, abychom mohli fungovat i když máme, na rozdíl od jiných účastníků mezinárodního společenství, omezené zdroje. Participace například i v OSN je tu pro nás a poskytuje výhody, protože zajišťuje platformu zesilující náš hlas a umožňující prezentaci a prosazování našich názorů. </text:span></text:p>
      <text:p text:style-name="P42"/>
      <text:p text:style-name="P58"><text:span text:style-name="T258">Jak uznává tato koncepce, k</text:span><text:span text:style-name="T257">vůli omezení našich prostředků </text:span><text:span text:style-name="T258">by opuštění mezinárodních fór vedla pravděpodobně pouze k naší marginalizaci. </text:span><text:span text:style-name="T259">T</text:span><text:span text:style-name="T258">akto představen</text:span><text:span text:style-name="T259">á</text:span><text:span text:style-name="T258"> logik</text:span><text:span text:style-name="T259">a</text:span><text:span text:style-name="T258"> tedy </text:span><text:span text:style-name="T259">nenaznačuje</text:span><text:span text:style-name="T258">, že by členství v OSN </text:span><text:span text:style-name="T259">mohlo přinášet i nějaká nebezpečí či náklady. Na druhou stranu koncepce hovoří o „možnosti rozšíření“ zahraničněpolitického působení státu. Vzhledem k tomu, že se jedná o možnost a nikoli garantovanou danost, pak se předpokládá, že naši aktéři budou umět této příležitosti náležitě využít.</text:span><text:span text:style-name="T258"> </text:span><text:span text:style-name="T259">P</text:span><text:span text:style-name="T258">řesto, náš základní postoj taktéž </text:span><text:span text:style-name="T260">obsahuje specifický požadavek na reformu OSN, tak jak ji nyní známe</text:span><text:span text:style-name="T258">. </text:span><text:span text:style-name="T260">Koncepce se jednoznačně hlásí k poválečnému mezinárodnímu formátu vytvořenému kolem OSN, když provolává následující: </text:span><text:span text:style-name="T248">„Univerzálním rámcem pro multilaterální působení ČR je členství v </text:span><text:span text:style-name="Strong_20_Emphasis"><text:span text:style-name="T248">Organizaci spojených národů.“</text:span></text:span><text:span text:style-name="Strong_20_Emphasis"><text:span text:style-name="T261"> </text:span></text:span><text:span text:style-name="Strong_20_Emphasis"><text:span text:style-name="T262">(Ibid., s. 2) Avšak zároveň: </text:span></text:span><text:span text:style-name="Strong_20_Emphasis"><text:span text:style-name="T263">„</text:span></text:span><text:span text:style-name="T248">ČR dlouhodobě podporuje úsilí o reformu směřující k efektivnějšímu fungování OSN, včetně reformy členství v Radě bezpečnosti. Neodmyslitelným východiskem české zahraniční politiky je dále dodržování </text:span><text:span text:style-name="Strong_20_Emphasis"><text:span text:style-name="T248">mezinárodního práva</text:span></text:span><text:span text:style-name="T248">.“</text:span><text:span text:style-name="T264"> <text:s/></text:span><text:span text:style-name="T249">(</text:span><text:span text:style-name="T256">Ibidem, </text:span><text:span text:style-name="T249">s. 2-3)</text:span></text:p>
      <text:p text:style-name="P57"/>
      <text:p text:style-name="P41"><text:span text:style-name="T345">Specificky </text:span>OSN je tak pro Českou republiku <text:span text:style-name="T346">univerzálním rámcem v němž je představitelné její </text:span><text:span text:style-name="T347">efektivní mezinárodní</text:span><text:span text:style-name="T346"> fungování. </text:span><text:span text:style-name="T348">Zároveň jsme plnoprávnými členy desítek dalších mezinárodních organizací, ale OSN má mezi nimi výsadní postavení, protože se jedná právě o onen obecný, tedy „univerzální rámec“. Vystoupit z něj by tedy znamenalo rezignovat na multilateralismus jako celek. </text:span><text:span text:style-name="T349">Vystoupení konkrétně z</text:span><text:span text:style-name="T348"> OSN </text:span><text:span text:style-name="T349">jako základního mezinárodního rámce</text:span><text:span text:style-name="T348"> </text:span><text:span text:style-name="T349">by </text:span><text:span text:style-name="T348">signaliz</text:span><text:span text:style-name="T349">ovalo</text:span><text:span text:style-name="T348"> rezignaci na </text:span><text:span text:style-name="T350">další</text:span><text:span text:style-name="T348"> multilaterální řešení </text:span><text:span text:style-name="T349">v budoucnu </text:span><text:span text:style-name="T350">a v dalších organizací. Pakliže by v naší perspektivě selhala organizace z nejdůležitějších, jaké by byly šance, že přežijí ostatní organizace spravující konkrétní partikulární </text:span><text:span text:style-name="T351">oblasti společného zájmu. </text:span><text:span text:style-name="T352">Tento odstavec je dále možné číst dvěma různými způsoby: skeptickým a optimistickým. Skepticismus by se </text:span><text:span text:style-name="T353">dal vyložit násled</text:span><text:span text:style-name="T354">ujícím</text:span><text:span text:style-name="T353"> způsobem. </text:span><text:span text:style-name="T354">Koncepce oznamuje snahu o reformu </text:span><text:span text:style-name="T355">OSN, čímž potvrzuje, že organizace má problémy v podobě </text:span><text:span text:style-name="T356">neefektivity a nereprezentativnosti </text:span><text:soft-page-break/><text:span text:style-name="T356">Rady bezpečnosti OSN. Skepticky vzato </text:span><text:span text:style-name="T357">můžeme tuto </text:span><text:span text:style-name="T358">argumentaci číst jako kritickou výtku, která, třeba, může mít i negativní dopad na naše členství, pokud se reforma nezdaří. Optimistické čtení však </text:span><text:span text:style-name="T359">obsahuje nadějný vklad v podobě investice do budoucnosti organizace, když </text:span><text:span text:style-name="T358">tvůrci textu</text:span><text:span text:style-name="T353"> </text:span><text:span text:style-name="T359">připojují konkrétní reformní program ke kterému „dlouhodobě“ přispívají a dále se k němu zavazují. </text:span><text:span text:style-name="T352"><text:s/></text:span><text:span text:style-name="T348">Argument</text:span><text:span text:style-name="T359">ačně tato poznámka, domnívám se, posiluje multilaterální vektor naší zahraniční politiky. </text:span><text:span text:style-name="T360">Koncepce totiž nepředpokládá pro Českou republiku </text:span><text:span text:style-name="T361">pasivní roli člena, který prostě přijímá OSN takovou, jaká byla vytvořena mocnostmi po Druhé světové válce. Naopak, stanovuje, že se naše země spojí s budoucností multilateralismu tím, že bude vystupovat jako jeden z jeho architektů, aktivně se pokoušející o proměnu její podoby. </text:span><text:span text:style-name="T360"><text:s/></text:span><text:span text:style-name="T361">Poznámka, která se váže k odhodlání</text:span><text:span text:style-name="T348"> dále do OSN investovat </text:span><text:span text:style-name="T361">tak jen posiluje argumentaci ve prospěch setrvání na nastoupeném kurzu</text:span><text:span text:style-name="T348">. </text:span><text:span text:style-name="T346"><text:s/></text:span><text:s/></text:p>
      <text:p text:style-name="P50"><text:span text:style-name="Strong_20_Emphasis"><text:span text:style-name="T220"/></text:span></text:p>
      <text:p text:style-name="P50"><text:span text:style-name="Strong_20_Emphasis"><text:span text:style-name="T221">Abstraktněji vzato, Česká republika explicitně jmenuje sadu hodnot, které stojí v základě naší zahraniční politiky vybavené </text:span></text:span><text:span text:style-name="Strong_20_Emphasis"><text:span text:style-name="T180">„hodnotovými východisky“</text:span></text:span><text:span text:style-name="Strong_20_Emphasis"><text:span text:style-name="T221"> (Ibid., s. 3) mezi tyto se řadí „</text:span></text:span><text:span text:style-name="Strong_20_Emphasis"><text:span text:style-name="T180">...</text:span></text:span><text:span text:style-name="T185">demokracie, právní stát, univerzálnost a nedělitelnost lidských práv, úcta k lidské důstojnosti, rovnost a solidarita a dodržování zásad Charty OSN a mezinárodního práva.“</text:span><text:span text:style-name="T226"> </text:span><text:span text:style-name="T227">(</text:span><text:span text:style-name="T228">Ibid.</text:span><text:span text:style-name="T227">) </text:span></text:p>
      <text:p text:style-name="P43"/>
      <text:p text:style-name="P59"><text:span text:style-name="T227">Z </text:span><text:span text:style-name="T141">tohoto odstavce lze usuzovat o hloubce zakořenění multilaterálního, univerzalistického přístupu České republiky k vytváření vlastní zahraniční politiky. </text:span><text:span text:style-name="T229">Respekt a dodržován Charty OSN a mezinárodního práva zde není jen prostředkem či nástrojem k dosahování dalších cílů, ale hodnotou o sobě – samotnými hodnotovými východisky. Pokud by se měla měnit východiska zahraniční politiky, pak by to znamenalo, že se mění celá zahraniční politika jako celek. Exit z OSN tedy není možné provést jen tak, spontánně bez kompletní a komplexní revize našeho budoucího zakotvení a předestření našich dalších mezinárodních vztahů. </text:span><text:span text:style-name="T230">Analyzujeme-li </text:span><text:span text:style-name="T231">Koncepci a</text:span><text:span text:style-name="T230"> všechny výroky </text:span><text:span text:style-name="T231">týkající se multilateralismu a OSN, pak v</text:span><text:span text:style-name="T230">ýše uvedená formulace je tím nejhlubším zakotvením naší země </text:span><text:span text:style-name="T231">v tomto systému, které směřuje za běžnou „rozvahu nákladů a ztrát“, </text:span><text:span text:style-name="T232">za utilitarismus prvoplánových cílů a korespondujících instrumentů na jedno použití. </text:span><text:span text:style-name="T230"><text:s/></text:span><text:span text:style-name="T229"><text:s text:c="2"/></text:span></text:p>
      <text:p text:style-name="P38"/>
      <text:p text:style-name="P50"><text:span text:style-name="T233">V praktickém světě se však většinou počítají konkrétní cíle a náklady na jejich dosažení. Přičemž opakovanou pravdou je, že nejvýhodnější</text:span><text:span text:style-name="T234">mi opatřeními jsou </text:span><text:span text:style-name="T235">ta preventivní povahy. Zde již utilitárně </text:span><text:span text:style-name="T236">a konkrétně se Koncepce vyslovuje pro členství v mezinárodních organizacích jako nejefektivnější prevenci konfliktů a bezpečnostních hrozeb. Koncepce stanovuje krédo, že </text:span><text:span text:style-name="T181">„</text:span><text:span text:style-name="T182">Obecným nástrojem zajištění bezpečnosti ČR je </text:span><text:span text:style-name="Strong_20_Emphasis"><text:span text:style-name="T182">prevence a potlačování </text:span></text:span><text:soft-page-break/><text:span text:style-name="Strong_20_Emphasis"><text:span text:style-name="T182">bezpečnostních hrozeb</text:span></text:span><text:span text:style-name="T182">. K tomuto cíli využívá Česká republika jak nástroje EU a NATO, tak členství v dalších mezinárodních organizacích, především v OSN a v OBSE, stejně jako bilaterální spolupráce.“</text:span><text:span text:style-name="T226"> </text:span><text:span text:style-name="T227">(</text:span><text:span text:style-name="T236">Ibid., </text:span><text:span text:style-name="T227">s. 4)</text:span><text:span text:style-name="T226"> </text:span></text:p>
      <text:p text:style-name="P38"/>
      <text:p text:style-name="P50"><text:span text:style-name="T226">K</text:span><text:span text:style-name="T220">on</text:span><text:span text:style-name="T237">cepce vyjmenovává další kon</text:span><text:span text:style-name="T220">krétní </text:span><text:span text:style-name="T237">cíle</text:span><text:span text:style-name="T236"> preventivní </text:span><text:span text:style-name="T237">i </text:span><text:span text:style-name="T236">reaktivními </text:span><text:span text:style-name="T237">povahy </text:span><text:span text:style-name="T236">pro něž je vhodné </text:span><text:span text:style-name="T237">či nezbytné </text:span><text:span text:style-name="T236">naše zapojení do multilaterální spolupráce a do OSN. </text:span><text:span text:style-name="T181">„</text:span><text:span text:style-name="T182">Důležitým nástrojem ochrany bezpečnostních zájmů je aktivní účast</text:span><text:span text:style-name="Strong_20_Emphasis"><text:span text:style-name="T182"> v mezinárodních kontrolních režimech a v úsilí věnovaném odzbrojení a nešíření zbraní hromadného ničení, vyvíjeném zejména na půdě OSN.“</text:span></text:span><text:span text:style-name="T226"> </text:span><text:span text:style-name="T227">(</text:span><text:span text:style-name="T237">Ibid., </text:span><text:span text:style-name="T227">s. 5) </text:span><text:span text:style-name="T237">Koncepce pak také potvrzuje, že </text:span><text:span text:style-name="T183">„</text:span><text:span text:style-name="T182">Česká republika bude na půdě EU, NATO, OSN a dalších organizací podporovat opatření směřující k potírání </text:span><text:span text:style-name="Strong_20_Emphasis"><text:span text:style-name="T182">mezinárodního terorismu a organizovaného zločinu…“</text:span></text:span><text:span text:style-name="Strong_20_Emphasis"><text:span text:style-name="T226"> <text:s/></text:span></text:span><text:span text:style-name="Strong_20_Emphasis"><text:span text:style-name="T222">(</text:span></text:span><text:span text:style-name="Strong_20_Emphasis"><text:span text:style-name="T223">Ibid, </text:span></text:span><text:span text:style-name="Strong_20_Emphasis"><text:span text:style-name="T222">s. 5-6) </text:span></text:span><text:span text:style-name="Strong_20_Emphasis"><text:span text:style-name="T223">Dále pak říká, že </text:span></text:span><text:span text:style-name="Strong_20_Emphasis"><text:span text:style-name="T183">„</text:span></text:span><text:span text:style-name="Strong_20_Emphasis"><text:span text:style-name="T184">Důležitým nástrojem přispívajícím k udržitelnému rozvoji je zahraniční rozvojová spolupráce, jejíž rámec je vymezen závazky České republiky v rámci Evropské unie, OSN a OECD…“</text:span></text:span><text:span text:style-name="Strong_20_Emphasis"><text:span text:style-name="T222"> (</text:span></text:span><text:span text:style-name="Strong_20_Emphasis"><text:span text:style-name="T223">Ibid., </text:span></text:span><text:span text:style-name="Strong_20_Emphasis"><text:span text:style-name="T222">s. 7) </text:span></text:span><text:span text:style-name="Strong_20_Emphasis"><text:span text:style-name="T224">Stabilně</text:span></text:span><text:span text:style-name="Strong_20_Emphasis"><text:span text:style-name="T223"> důležit</text:span></text:span><text:span text:style-name="Strong_20_Emphasis"><text:span text:style-name="T224">ým</text:span></text:span><text:span text:style-name="Strong_20_Emphasis"><text:span text:style-name="T223"> bodem zahraniční politiky je zapojení do vyjednávání o udržitelném rozvoji: </text:span></text:span><text:span text:style-name="Strong_20_Emphasis"><text:span text:style-name="T183">„</text:span></text:span><text:span text:style-name="Strong_20_Emphasis"><text:span text:style-name="T184">Česká republika si je vědoma, že úsilí o udržitelný rozvoj musí být úsilím celosvětovým, z toho důvodu je hlavním nástrojem pro jeho dosažení aktivní angažmá v rámci OSN.“</text:span></text:span><text:span text:style-name="Strong_20_Emphasis"><text:span text:style-name="T222"> (</text:span></text:span><text:span text:style-name="Strong_20_Emphasis"><text:span text:style-name="T223">Ibid., </text:span></text:span><text:span text:style-name="Strong_20_Emphasis"><text:span text:style-name="T222">s. 8) </text:span></text:span><text:span text:style-name="Strong_20_Emphasis"><text:span text:style-name="T224">Konečně a stále urgentněji se projevuje </text:span></text:span><text:span text:style-name="Strong_20_Emphasis"><text:span text:style-name="T223">prohlubující se </text:span></text:span><text:span text:style-name="Strong_20_Emphasis"><text:span text:style-name="T224">globální </text:span></text:span><text:span text:style-name="Strong_20_Emphasis"><text:span text:style-name="T223">klimatick</text:span></text:span><text:span text:style-name="Strong_20_Emphasis"><text:span text:style-name="T224">á</text:span></text:span><text:span text:style-name="Strong_20_Emphasis"><text:span text:style-name="T223"> katastrof</text:span></text:span><text:span text:style-name="Strong_20_Emphasis"><text:span text:style-name="T224">a</text:span></text:span><text:span text:style-name="Strong_20_Emphasis"><text:span text:style-name="T223"> a </text:span></text:span><text:span text:style-name="Strong_20_Emphasis"><text:span text:style-name="T224">každé její případné celoplanetární řešení bude vycházet z případného konsensu dosaženého multilaterální cestou, když:</text:span></text:span><text:span text:style-name="Strong_20_Emphasis"><text:span text:style-name="T223"> </text:span></text:span><text:span text:style-name="Strong_20_Emphasis"><text:span text:style-name="T183">„</text:span></text:span><text:span text:style-name="Strong_20_Emphasis"><text:span text:style-name="T184">Cílem ČR je dosáhnout celosvětové závazné dohody v rámci konference smluvních stran rámcové úmluvy OSN o změně klimatu.“</text:span></text:span><text:span text:style-name="Strong_20_Emphasis"><text:span text:style-name="T222"> (</text:span></text:span><text:span text:style-name="Strong_20_Emphasis"><text:span text:style-name="T224">Ibid., </text:span></text:span><text:span text:style-name="Strong_20_Emphasis"><text:span text:style-name="T222">s. 8)</text:span></text:span></text:p>
      <text:p text:style-name="P50"><text:span text:style-name="Strong_20_Emphasis"><text:span text:style-name="T222"/></text:span></text:p>
      <text:p text:style-name="P50"><text:span text:style-name="Strong_20_Emphasis"><text:span text:style-name="T225">Závěrem můžeme potvrdit, že charakteristickým znakem české zahraničněpolitické strategie je právě charakteristická provázanost s myšlenkou multilateralismu a odhodlanost pohybovat se v rámci vytyčeném fungováním a principy OSN. Česká republika, tak jak ji doposud známe, je subjektem mezinárodních vztahů, který se pasuje do role tvůrce a podporovatele dobře fungujících mezinárodních organizací, a každý hlas, který se vyslovuje proti, fakticky navrhuje proměnu charakteru Českého státu. <text:s text:c="3"/></text:span></text:span></text:p>
      <text:p text:style-name="P50"><text:span text:style-name="Strong_20_Emphasis"><text:span text:style-name="T225"/></text:span></text:p>
      <text:p text:style-name="P37"><text:s/></text:p>
      <text:p text:style-name="P15"><text:span text:style-name="T76">3</text:span>.<text:span text:style-name="T76">0 </text:span><text:span text:style-name="T362">Zahraniční politika</text:span><text:span text:style-name="T82"> malého/středního státu</text:span></text:p>
      <text:p text:style-name="P15"/>
      <text:p text:style-name="P15"/>
      <text:p text:style-name="P33">Specifick<text:span text:style-name="T371">ým argumentem, který by měl zaznívat v České republice v souvislosti s multilateralismem nejčastěji, je ten, </text:span><text:span text:style-name="T372">který vyzdvihuje důležitost participativního </text:span><text:soft-page-break/><text:span text:style-name="T372">multilaterálního uspořádání </text:span>pro Česko jak<text:span text:style-name="T372">o</text:span> stát, <text:span text:style-name="T372">který je </text:span><text:span text:style-name="T373">v celosvětovém měřítku malý </text:span><text:span text:style-name="T374">a tudíž potřebuje tuto základní charakteristiku kompenzovat, </text:span><text:span text:style-name="T377">aby dokázala dosahovat svých cílů</text:span><text:span text:style-name="T374">. </text:span><text:span text:style-name="T388">Jak upozorňují autoři </text:span><text:span text:style-name="T13">Thorhallsson </text:span><text:span text:style-name="T15">a</text:span><text:span text:style-name="T13"> Steinsson </text:span><text:span text:style-name="T15">(2017), </text:span><text:span text:style-name="T68">více než polovinu členů OSN lze klasifikovat jako státy malé, to jest mají méně než deset milionů obyvatel. <text:s/></text:span><text:span text:style-name="T69"><text:s/></text:span><text:span text:style-name="T70"><text:s/></text:span></text:p>
      <text:p text:style-name="P62"/>
      <text:p text:style-name="P35"><text:span text:style-name="T70">V</text:span><text:span text:style-name="T60">ýše zmínění autoři jednoznačně připouštějí, že malé státy jsou v mezinárodním systému znevýhodněny. Konkrétně jejich malá populace jim znemožňuje „agregovat strukturální sílu“ </text:span><text:span text:style-name="T71">(Ibid.)</text:span><text:span text:style-name="T60">, kterou přirozeně oplývají lidnaté státy. </text:span><text:span text:style-name="T71">Zároveň, malá populace jim způsobuje </text:span><text:span text:style-name="T16">„další obtíže, které musí být kompenzovány, aby byly naplněny jejich potřeby.“</text:span><text:span text:style-name="T71"> <text:s/>(Ibid.)</text:span><text:span text:style-name="T60"> <text:s text:c="2"/></text:span></text:p>
      <text:p text:style-name="P31"/>
      <text:p text:style-name="P32"><text:span text:style-name="T374">Obecně platí, že kompenzace </text:span><text:span text:style-name="T375">nedostatečné váhy na mezinárodní scéně</text:span><text:span text:style-name="T374"> může spočívat ve dvou </text:span><text:span text:style-name="T380">základních,</text:span><text:span text:style-name="T374"> </text:span><text:span text:style-name="T380">alternativních</text:span><text:span text:style-name="T374"> strategiích. První spadá do sféry bilaterální a druhá do sféry multilaterální diplomacie. </text:span><text:span text:style-name="T375">Bilaterálně se může </text:span><text:span text:style-name="T380">malý a střední </text:span><text:span text:style-name="T375">stát snažit o kompenzaci svého de</text:span><text:span text:style-name="T376">ficitu prostřednictvím přimknut</text:span><text:span text:style-name="T377">í k jinému, silnějšímu státu, typicky regionální či světové velmoci. Multilaterální řešení lze rozdělit na dva subtypy: </text:span><text:span text:style-name="T381">zaprvé,</text:span><text:span text:style-name="T377"> participaci na ad hoc koalici, </text:span><text:span text:style-name="T378">popřípadě na koalici, která se schází </text:span><text:span text:style-name="T379">pouze </text:span><text:span text:style-name="T378">občasně</text:span><text:span text:style-name="T377"> a </text:span><text:span text:style-name="T382">zadruhé,</text:span><text:span text:style-name="T377"> členství a aktivní participac</text:span><text:span text:style-name="T378">i</text:span><text:span text:style-name="T377"> v plně institucionalizované mezinárodní organizaci. <text:s/></text:span><text:span text:style-name="T382">Je nasnadě, že bilaterální </text:span><text:span text:style-name="T383">typ kompenzace, tedy jakékoli bilaterální</text:span><text:span text:style-name="T382"> ujednání může </text:span><text:span text:style-name="T383">snadněji vzniknout</text:span><text:span text:style-name="T382">, </text:span><text:span text:style-name="T383">být </text:span><text:span text:style-name="T382">efektivnější i přinést větší krátkodobé benefity. </text:span><text:span text:style-name="T383">A</text:span><text:span text:style-name="T382">však z dlouhodobého hlediska, p</text:span><text:span text:style-name="T383">ěstování</text:span><text:span text:style-name="T382"> multilateralismu </text:span><text:span text:style-name="T383">má velkou výhodu – </text:span><text:span text:style-name="T384">chrání suverenitu menšího partnera v nerovných bilaterálních vztazích a zamezuje, aby se tento stal pouhým vazalským, závislým státem. Zapojení do multilaterálních struktur může vypadat neefektivně, draze, zdlouhavě a zoufale, avšak reflektuje </text:span><text:span text:style-name="T385">regionální či globální a socioekonomickou, kulturní a historickou pluralitu jednotlivých zúčastněných států. <text:s/></text:span><text:span text:style-name="T386">Z dlouhodobého hlediska pak odpovídá ideálu rovného zastoupení a participaci na </text:span><text:span text:style-name="T387">vyjednáváních o věcech společného zájmu. </text:span><text:span text:style-name="T385"><text:s/></text:span><text:span text:style-name="T382"><text:s text:c="3"/></text:span></text:p>
      <text:p text:style-name="P64"><text:s/></text:p>
      <text:p text:style-name="P51"><text:span text:style-name="T149">Dle Thor</text:span><text:span text:style-name="T169">h</text:span><text:span text:style-name="T149">allssona a Steinssona platí i empiricky, že malé státy na mezinárodní scéně preferují multilateralismus jako řešení ošetřující dva cíle: zaprvé k ovlivňování chodu věcí a pak také k limitování moci velkých států (Ibid.). </text:span><text:span text:style-name="T150">Úspěšné, vlivné malé státy se dle autorů vyznačují schopností profilace na specifickém tématu, schopností stanovit si priority, vytvářet koalice, vytváření rozpoznatelného image a poskytování dostatečné flexibility a autonomie vlastním diplomatům (Ibid.). Tento mix schopností lze potom nejlépe využít v multilaterálním prostředí mezinárodních institucí, a právě tam dokážou schopné malé státy vyzískat, </text:span><text:span text:style-name="T151">komparativně </text:span><text:span text:style-name="T152">vzato,</text:span><text:span text:style-name="T151"> největší výhody (Ibid.). </text:span><text:span text:style-name="T152">Existence multilaterálních organizací je dále zcela klíčovou pro </text:span><text:soft-page-break/><text:span text:style-name="T152">malé státy, protože dále kompenzuje jejich </text:span><text:span text:style-name="T153">slabiny v rovině informační, jak uvádí duo autorů: </text:span><text:span text:style-name="T152"><text:s/></text:span><text:span text:style-name="T178">„</text:span><text:span text:style-name="T2">Informační aspekt mezinárodních organizací je pro malé státy klíčový, poskytující jim výzkum a analýzy, které by si samy těžko vytvářely a shromažďovaly.“</text:span> <text:span text:style-name="T389">(Ibid.)</text:span> <text:span text:style-name="T155">A na obdobnou notu pokračují, když upozorňují na fakt, že mezinárodní organizace pomáhají malým státům </text:span><text:span text:style-name="T156">překonávat příliš vysoké transakční náklady na jakoukoli zahraničněpolitickou iniciativu, jejíž cen</text:span><text:span text:style-name="T159">u</text:span><text:span text:style-name="T156"> by ne</text:span><text:span text:style-name="T157">byly schopny samostatně </text:span><text:span text:style-name="T158">hradit, </text:span><text:span text:style-name="T159">čímž získávají informace, dobrou praxi a zjednodušenou možnost koordinovat své kroky </text:span><text:span text:style-name="T160">s ostatními</text:span><text:span text:style-name="T157"> (Ibid.). <text:s/></text:span><text:span text:style-name="T156"><text:s/></text:span><text:span text:style-name="T149"><text:s/></text:span><text:span text:style-name="T154"><text:s text:c="4"/></text:span></text:p>
      <text:p text:style-name="P65"/>
      <text:p text:style-name="P44"><text:span text:style-name="T336">Thorhallsson </text:span><text:span text:style-name="T388">a</text:span><text:span text:style-name="T336"> Steinsson </text:span><text:span text:style-name="T390">také potvrzují, že právě malé státy těží z </text:span><text:span text:style-name="T17">„vysoce institucionalizovaného, kooperativního a mírového mezinárodního systému“</text:span><text:span text:style-name="T390"> (Ibid.), s </text:span><text:span text:style-name="T391">jasně danými pravidly hry, dohledem nad jejich dodržováním a trestáním za porušení (Ibid.). <text:s/></text:span><text:span text:style-name="T394">Domnívám se, že i</text:span><text:span text:style-name="T392">deálně, </text:span><text:span text:style-name="T393">v dobře nastaveném </text:span><text:span text:style-name="T394">mezinárodním soukolí,</text:span><text:span text:style-name="T393"> </text:span><text:span text:style-name="T392">by také mělo platit, že </text:span><text:span text:style-name="T18">„</text:span><text:span text:style-name="T19">mezinárodní organizace pacifikují vztahy mezi státy a pomáhají řešit občanské války a mezistátní konflikty, kde potom malé státy získávají více, než státy velké z nastoleného míru a stability generovaného mezinárodními organizacemi.“ </text:span><text:span text:style-name="T394">(Ibid.) <text:s/></text:span></text:p>
      <text:p text:style-name="P63"/>
      <text:p text:style-name="P52"><text:span text:style-name="T209">Další autoři a autorky potom dodávají, </text:span><text:span text:style-name="T210">že multilaterální prostředí poskytuje příležitosti pro malé státy a jejich aktérské dovednosti. Tento pohled je tedy již méně preskriptivně idealizující a více založený na popisnosti dovedností některých malých států, které známe z mezinárodního prostředí. </text:span><text:span text:style-name="T211">N</text:span><text:span text:style-name="T161">akonec </text:span><text:span text:style-name="T162">tak</text:span><text:span text:style-name="T161"> malý stát může dosáhnout </text:span><text:span text:style-name="T162">svých </text:span><text:span text:style-name="T161">cílů díky akci v rámci mezinárodních organizací: „</text:span><text:span text:style-name="T12">Navíc velikost nebrání malým státům být aktivními nebo uplatňovat svůj vliv v mezinárodní politice. Švédsko, Finsko a Dánsko, přestože jsou malé, jsou aktivními účastníky mezinárodních vojenských operací.“ </text:span><text:span text:style-name="T72">(Šešelgytė, 2013)</text:span><text:span text:style-name="T12"> „Malé státy mohou také přinášet důležitá témata na stůl a uplatňovat svůj vliv v rámci mezinárodních organizací tím, že prosazují </text:span><text:span text:style-name="T20">súecifické</text:span><text:span text:style-name="T12"> konkrétní otázky.“ </text:span><text:span text:style-name="T72">(Vaicekauskaité, 2017, s. 9) </text:span><text:span text:style-name="T73">Young jde ve svém přesvědčení o fungování multilateralismu ještě dále, když poukazuje na samotnou možnost </text:span><text:span text:style-name="T74">udržitelné kohabitace mezi gigantickou Čínou a malým Novým Zélandem: </text:span><text:span text:style-name="T21">„Čína je největším obchodním partnerem Nového Zélandu a důležitým zdrojem migrantů, mezinárodních studentů, turistů a investic, ale Nový Zéland představuje méně než jedno procento z celkového obchodu Číny. Jak je možné, že malý stát jako Nový Zéland uplatňuje vliv ve svých vztazích s velkými a mocnými státy jako je Čína? Strategií, kterou zvolily po sobě jdoucí vlády Nového Zélandu, bylo využití mezinárodního práva a organizací, jako je Světová obchodní organizace (WTO)."</text:span><text:span text:style-name="T74"> </text:span><text:span text:style-name="T212">(Young </text:span><text:span text:style-name="T213">2020</text:span><text:span text:style-name="T212">) </text:span><text:span text:style-name="T213">A pokračuje apelem n</text:span><text:span text:style-name="T214">a malé státy, aby nezapomínaly, že v multilateralismu je ukryt klíč k dosahování jejich zájmů, bezpečnosti a integrity (Ibid.). </text:span></text:p>
      <text:p text:style-name="P34"/>
      <text:p text:style-name="P53"><text:soft-page-break/><text:span text:style-name="T163">Konkrétně v českém kontextu je zajímavý ještě jeden posun ve vnímání multilateralismu, ke kterému došlo v minulém desetiletí. </text:span><text:span text:style-name="T164">S</text:span><text:span text:style-name="T165">polečně s Janem Blažkem a jeho analýzou významu multilateralismu pro českou Zahraniční politiku </text:span><text:span text:style-name="T164">bychom měli</text:span><text:span text:style-name="T165"> </text:span><text:span text:style-name="T166">připomenout, že od roku 2015,</text:span><text:span text:style-name="T165"> tvůrci české </text:span><text:span text:style-name="T167">zahraniční </text:span><text:span text:style-name="T165">politiky ji</text:span><text:span text:style-name="T166">ž nepřemýšlí o </text:span><text:span text:style-name="T168">multilateralismu pouze jako o utilitární volbě, která je explicitně evidentní, ale multilateralismus považují normativně za hodnotové stanovisku, hodnotu per se, jak Blažek uvádí, lze hovořit o </text:span><text:span text:style-name="T179">morálním multilateralismu: „</text:span><text:span text:style-name="T14">To znamená, že mezinárodní instituce a spolupráce jsou vnímány jako normativní hodnota sama o sobě, která přesahuje rámec pouhého nástroje.“</text:span><text:span text:style-name="T179"> </text:span><text:span text:style-name="T168">(Blažek, s. 323). </text:span></text:p>
      <text:p text:style-name="P66"/>
      <text:p text:style-name="P61"><text:span text:style-name="T168">V</text:span><text:span text:style-name="T142">šechny výše uvedené odkazy a parciální argumenty </text:span><text:span text:style-name="T170">směřují k jednoznačnému závěru. Česká Republika jako malý stát zajisté může, a měla by, využívat výhodných bilaterálních partnerství a to především v dobách poznamenaných válkou přímo na evropské půdě. Nicméně platí, že malému státu je z dlouhodobého hlediska nejlépe v multilaterálním prostředí. Právě tam dokáže kompenzovat své komparativní nevýhody a omezení a </text:span><text:span text:style-name="T172">právě tam se mu daří </text:span><text:span text:style-name="T170">zavazovat mocné hráče k dodržování společně vyjednaných pravidel. Pakliže nyní sledujeme selhávání mezinárodních organizací, tak toto ještě nutně neimplikuje, že tyto z definice nemohou fungovat. Každá instituce může být vylepšena nebo podrobena revizím a </text:span><text:span text:style-name="T171">následně</text:span><text:span text:style-name="T170"> vylepšována průběžně. Ostatně </text:span><text:span text:style-name="T172">je dobré poukázat na skutečnost</text:span><text:span text:style-name="T170">, </text:span><text:span text:style-name="T172">že</text:span><text:span text:style-name="T170"> souběžně </text:span><text:span text:style-name="T171">můžeme </text:span><text:span text:style-name="T170">sledovat obdobný trend </text:span><text:span text:style-name="T171">institucionálního selhávání</text:span><text:span text:style-name="T170"> v</text:span><text:span text:style-name="T172">e vnitrostátních agendách jednotlivých států</text:span><text:span text:style-name="T170"> – </text:span><text:span text:style-name="T172">demonstrované na</text:span><text:span text:style-name="T170"> klesající adaptabili</text:span><text:span text:style-name="T172">tě</text:span><text:span text:style-name="T170"> národních států </text:span><text:span text:style-name="T171">na současné výzvy </text:span><text:span text:style-name="T172">(environmentální, </text:span><text:span text:style-name="T173">informační,</text:span><text:span text:style-name="T172"> </text:span><text:span text:style-name="T173">bezpečnostní, </text:span><text:span text:style-name="T174">sociální,</text:span><text:span text:style-name="T173"> </text:span><text:span text:style-name="T174">hygienické,</text:span><text:span text:style-name="T172"> vzdělávací, integrační a další)</text:span><text:span text:style-name="T171"> -</text:span><text:span text:style-name="T170"> s tím rozdílem, že nikdo nevolá po rozpuštění </text:span><text:span text:style-name="T171">národních států</text:span><text:span text:style-name="T170">. <text:s/></text:span></text:p>
      <text:p text:style-name="P61"><text:span text:style-name="T170"/></text:p>
      <text:p text:style-name="P61"><text:span text:style-name="T170">Pro nás, jakožto příslušníky malého státu, je však důležité pochopit, jaké mezinárodní uspořádání nám vyhovuje nejlépe a o jaké nastavení mezinárodního společenství máme usilovat. Z pohledu zachování suverenity i autonomie </text:span><text:span text:style-name="T172">a</text:span><text:span text:style-name="T170"> v dlouhém časovém horizontu se potom </text:span><text:span text:style-name="T172">jedná o multilaterální</text:span><text:span text:style-name="T174"> uspořádání, které bychom měli podporovat </text:span><text:span text:style-name="T175">politicky</text:span><text:span text:style-name="T174"> a </text:span><text:span text:style-name="T175">aktivně budovat. </text:span><text:span text:style-name="T170"><text:s text:c="2"/></text:span></text:p>
      <text:p text:style-name="P67"/>
      <text:p text:style-name="P67"/>
      <text:p text:style-name="P15"><text:span text:style-name="T363">4</text:span><text:span text:style-name="T76">.</text:span><text:span text:style-name="T363">0</text:span> Perspektiva víceúrovňového <text:span text:style-name="T364">a globálního</text:span> vládnutí - <text:span text:style-name="T364">p</text:span><text:span text:style-name="T76">erspektiva funkcionální</text:span></text:p>
      <text:p text:style-name="P40"/>
      <text:p text:style-name="P40"/>
      <text:p text:style-name="P39"><text:soft-page-break/><text:span text:style-name="T76">Členství v OSN ve skutečnosti znamená j</text:span>edn<text:span text:style-name="T76">u</text:span> z úrovní víceúrovňového vládnutí (multi-level governance). <text:span text:style-name="T76">Konkrétně jde o nejuniverzálnější, všezahrnující </text:span><text:span text:style-name="T365">úroveň, </text:span><text:span text:style-name="T366">kterou lze také označit jako úroveň „globálního vládnutí“</text:span><text:span text:style-name="T76">. </text:span><text:span text:style-name="T395">Níže se</text:span><text:span text:style-name="T367"> nachází úroveň regionální (například v rámci Evropy </text:span><text:span text:style-name="T396">se jedná o</text:span><text:span text:style-name="T367"> Evropsk</text:span><text:span text:style-name="T396">ou</text:span><text:span text:style-name="T367"> uni</text:span><text:span text:style-name="T396">i</text:span><text:span text:style-name="T367">), </text:span><text:span text:style-name="T397">dále </text:span><text:span text:style-name="T367">národní, národní regionální (země, kraje a jiné samosprávné celky), </text:span><text:span text:style-name="T397">nejníže potom </text:span><text:span text:style-name="T367">místní </text:span><text:span text:style-name="T397">samosprávná</text:span><text:span text:style-name="T367"> </text:span><text:span text:style-name="T397">úroveň vládnutí.</text:span><text:span text:style-name="T367"> Snahy o vystoupení z OSN by v této perspektivě znamenaly vzepření se soudobým způsobům vládnutí a to jak deskriptivně - proti smyslu fungování současného nedokonalého globálního vládnutí, stejně jako preskriptivně, proti kýženému ideálu, kdy problémy globálního rozměru logicky řešíme na globální úrovni. <text:s/></text:span></text:p>
      <text:p text:style-name="P40"/>
      <text:p text:style-name="P54"><text:span text:style-name="T238">Mich</text:span><text:span text:style-name="T215">ael </text:span><text:span text:style-name="Emphasis"><text:span text:style-name="T215">Zürn</text:span></text:span><text:span text:style-name="T215"> </text:span><text:span text:style-name="T238">přiznává, že koncept globálního vládnutí je do jisté míry amorfní, ale všechny definice </text:span><text:span text:style-name="T239">zahrnují </text:span><text:span text:style-name="T240">odkaz ke skutečnosti, že se jedná o opak </text:span><text:span text:style-name="T241">mezinárodní anarchie, která je poháněna pouze čirými vlastními zájmy jednotlivých států (</text:span><text:span text:style-name="Emphasis"><text:span text:style-name="T215">Zürn </text:span></text:span><text:span text:style-name="Emphasis"><text:span text:style-name="T216">2010, s. 80). V realitě globálního vládnutí, „státy uznávají </text:span></text:span><text:span text:style-name="Emphasis"><text:span text:style-name="T217">své </text:span></text:span><text:span text:style-name="Emphasis"><text:span text:style-name="T216">závazky a </text:span></text:span><text:span text:style-name="Emphasis"><text:span text:style-name="T217">cítí se alespoň do určité míry povinováni je dodržovat.“ (Ibid.)</text:span></text:span><text:span text:style-name="Emphasis"><text:span text:style-name="T216"> <text:s/></text:span></text:span></text:p>
      <text:p text:style-name="P68"><text:s text:c="3"/></text:p>
      <text:p text:style-name="P55"><text:span text:style-name="Emphasis"><text:span text:style-name="T215">Zürn označuje poválečný multilateralismus za do velké míry nedokonalý – především ve vztahu k jeho demokratickým (ne)kvalitám. Takzvaný exekutivní multilateralismus, kdy se mnohé mezinárodní dohody vyjednávají mimo přímé zapojení národních legislativních orgánů a veřejné kontroly (Ibid.), byly hlavně v minulých dekádách jasným omezením tohoto typu víceúrovňového a globálního vládnutí. </text:span></text:span><text:span text:style-name="Emphasis"><text:span text:style-name="T218"><text:s/></text:span></text:span><text:span text:style-name="Emphasis"><text:span text:style-name="T215">Zürn </text:span></text:span><text:span text:style-name="Emphasis"><text:span text:style-name="T218">doslova uvádí: </text:span></text:span><text:span text:style-name="Emphasis"><text:span text:style-name="T215">„</text:span></text:span><text:span text:style-name="Emphasis"><text:span text:style-name="T186">Multilateralismus po druhé světové válce byl silně zaměřen na exekutivu, protože pravidla zakořeněného liberalismu byla vyjednávána mezinárodně a implementována na vnitrostátní úrovni bez přispění legislativ a bez systematického začlenění národních nebo nadnárodních společenských aktérů.“</text:span></text:span><text:span text:style-name="Emphasis"><text:span text:style-name="T215"> (Ibid. s. 83)</text:span></text:span></text:p>
      <text:p text:style-name="P55"><text:span text:style-name="Emphasis"><text:span text:style-name="T219">A do budoucnosti dle </text:span></text:span><text:span text:style-name="Emphasis"><text:span text:style-name="T215">Zürn</text:span></text:span><text:span text:style-name="Emphasis"><text:span text:style-name="T219">a platí, že „</text:span></text:span><text:span text:style-name="Emphasis"><text:span text:style-name="T186">Aby bylo možné úspěšně řešit velmi složité problémy </text:span></text:span><text:span text:style-name="Emphasis"><text:span text:style-name="T187">přeshraničního charakteru</text:span></text:span><text:span text:style-name="Emphasis"><text:span text:style-name="T186"> </text:span></text:span><text:span text:style-name="Emphasis"><text:span text:style-name="T187">při zapojení samotných</text:span></text:span><text:span text:style-name="Emphasis"><text:span text:style-name="T186"> společenských</text:span></text:span><text:span text:style-name="Emphasis"><text:span text:style-name="T187"> aktérů, kteří jsou zároveň</text:span></text:span><text:span text:style-name="Emphasis"><text:span text:style-name="T186"> konečnými adresáty </text:span></text:span><text:span text:style-name="Emphasis"><text:span text:style-name="T187">těchto opatření</text:span></text:span><text:span text:style-name="Emphasis"><text:span text:style-name="T186">, je zapotřebí sofistikovanějšího institucionálního designu, </text:span></text:span><text:span text:style-name="Emphasis"><text:span text:style-name="T187">než</text:span></text:span><text:span text:style-name="Emphasis"><text:span text:style-name="T186"> jaký byl za dob zakořeněného liberalismu </text:span></text:span><text:span text:style-name="Emphasis"><text:span text:style-name="T187">(v periodě po 2.SV, pozn. PT)</text:span></text:span><text:span text:style-name="Emphasis"><text:span text:style-name="T186">. To vede k relativnímu vzestupu institucionálních prvků v mezinárodním a nadnárodním řízení, které zvyšují svou autonomii vůči svým členským státům. Zde jsou tři mechanismy zvláštního významu:</text:span></text:span></text:p>
      <text:p text:style-name="P55"><text:span text:style-name="Emphasis"><text:span text:style-name="T186"/></text:span></text:p>
      <text:p text:style-name="P56"><text:span text:style-name="Emphasis"><text:span text:style-name="T186"><text:tab/></text:span></text:span><text:span text:style-name="Emphasis"><text:span text:style-name="T187">1. </text:span></text:span><text:span text:style-name="Emphasis"><text:span text:style-name="T186">Zvýšená složitost problémů také vede k větší potřebě nezávislých orgánů pro řešení <text:tab/>sporů. V podobném duchu může relativní vzestup rozhodování většinou v mezinárodních </text:span></text:span><text:soft-page-break/><text:span text:style-name="Emphasis"><text:span text:style-name="T186"><text:tab/>organizacích sloužit potřebě řešit patové situace mezi různými úrovněmi a oblastmi <text:tab/>problémů.</text:span></text:span></text:p>
      <text:p text:style-name="P56"><text:span text:style-name="Emphasis"><text:span text:style-name="T186"/></text:span></text:p>
      <text:p text:style-name="P56"><text:span text:style-name="Emphasis"><text:span text:style-name="T187"><text:tab/>2. </text:span></text:span><text:span text:style-name="T2">Nadnárodní prvky také získávají na významu s rostoucím počtem režimů, které se zabývají <text:tab/></text:span><text:span text:style-name="T22">přeshraničními </text:span><text:span text:style-name="T2">problémy a které specifikují společenské aktéry jako konečné adresáty. V <text:tab/>takových případech se problémy s ověřováním stávají složitějšími. Čím obtížnější j</text:span><text:span text:style-name="T22">e</text:span><text:span text:style-name="T2"> <text:tab/>dodržování </text:span><text:span text:style-name="T22">nařízení</text:span><text:span text:style-name="T2"> a monitor</text:span><text:span text:style-name="T22">ing</text:span><text:span text:style-name="T2">, tím větší je potřeba nezávislých </text:span><text:span text:style-name="T22">orgánů</text:span><text:span text:style-name="T2">, kte</text:span><text:span text:style-name="T22">ré</text:span><text:span text:style-name="T2"> <text:tab/>shromažďují a poskytují spolehlivé informace o úrovni dodržování.</text:span></text:p>
      <text:p text:style-name="P60"/>
      <text:p text:style-name="P60"><text:span text:style-name="T398"><text:tab/>3. </text:span>Nakonec rostoucí potřeba mezinárodních institucí shromažďovat a distribuovat nestranné <text:tab/>znalosti a informace o složitých mezinárodních problémech také posiluje trend směrem k <text:tab/>nadnárodním prvkům mezinárodního a nadnárodního <text:span text:style-name="T398">vládnutí</text:span>. Konference a instituty <text:tab/>vytvořené Programem OSN pro životní prostředí, jako je Mezivládní panel pro změnu <text:tab/>klimatu, jsou dobrými příklady tohoto vývoje.“ <text:span text:style-name="T60">(Ibid., s. 84)</text:span></text:p>
      <text:p text:style-name="P72"/>
      <text:p text:style-name="P76"><text:span text:style-name="T60">Představená perspektiva již naznačuje směr vývoje globálního vládnutí – ať již naplněný, či žádaný. Implicitně však tato analýza říká, že komplexita řízení mezinárodních režimů – ať již jsou bezpečností, humanitární, environmentální nebo obchodní, neumožňuje prostý exit. Právě naopak, </text:span><text:span text:style-name="T75">pro fungování světa provázaného globálními problémy potřebujeme dobudovat demokratické způsoby rozhodování a kontroly pro nejvyšší úroveň víceúrovňového vládnutí. </text:span><text:span text:style-name="T60"><text:s text:c="2"/></text:span></text:p>
      <text:p text:style-name="P76"><text:span text:style-name="T60"/></text:p>
      <text:p text:style-name="P76"><text:span text:style-name="T60"/></text:p>
      <text:p text:style-name="P77"><text:span text:style-name="T60">5.0 Souhrn argumentace a závěry</text:span></text:p>
      <text:p text:style-name="P72"/>
      <text:p text:style-name="P72"/>
      <text:p text:style-name="P74"><text:span text:style-name="T409">P</text:span>ředkládan<text:span text:style-name="T409">á</text:span> analýz<text:span text:style-name="T409">a</text:span> reag<text:span text:style-name="T409">uje</text:span> na, do velké míry neuvážen<text:span text:style-name="T409">ou</text:span>, avšak z vysokých politických pozic vznesenou, výzvu k vystoupení z Organizace Spojených Národů. <text:span text:style-name="T399">P</text:span><text:span text:style-name="T409">ředcházející stránky tak reprezentují </text:span><text:span text:style-name="T399">základní strukturu argumentace, která </text:span><text:span text:style-name="T409">podobnou výzvu bere záměrně doslova a následně ji při uvedení relevantních důvodů </text:span><text:span text:style-name="T399">vylučuje, respektive rekonstru</text:span><text:span text:style-name="T409">uje</text:span><text:span text:style-name="T399">, domnívám se, ty nejlepší důvody které lze uvést na obranu multilateralismu, jakožto </text:span><text:span text:style-name="T400">zahraničněpolitické </text:span><text:span text:style-name="T401">platformy, která se nejvíce hodí pro Českou republiku – </text:span><text:span text:style-name="T402">malý stát, který ctí principy Charty OSN, </text:span><text:span text:style-name="T411">dokonce</text:span><text:span text:style-name="T402"> </text:span><text:span text:style-name="T410">zakládá svoji vlastní existenci na shodných hodnotách,</text:span><text:span text:style-name="T402"> a cení si </text:span><text:span text:style-name="T403">vlastní </text:span><text:span text:style-name="T402">autonomie, suverenity </text:span><text:span text:style-name="T404">a participativního, otevřeného světového prostředí</text:span><text:span text:style-name="T402">. </text:span></text:p>
      <text:p text:style-name="P73"/>
      <text:p text:style-name="P75"><text:soft-page-break/><text:span text:style-name="T405">Konkrétně, </text:span><text:span text:style-name="T408">první část této </text:span><text:span text:style-name="T405">analýz</text:span><text:span text:style-name="T408">y</text:span><text:span text:style-name="T405"> zkoum</text:span><text:span text:style-name="T412">á</text:span><text:span text:style-name="T405">, zdali lze nalézt validní argumenty </text:span><text:span text:style-name="T408">pro</text:span><text:span text:style-name="T405"> vystoupení z nejrozsáhlejšího, univerzálního multilaterálního projektu. Takto vyhroce</text:span><text:span text:style-name="T408">ně postavená otázka vyjevila skutečnost, že existuje spíše široká paleta kritiky </text:span><text:span text:style-name="T412">současného fungování </text:span><text:span text:style-name="T408">multilaterálního <text:s/></text:span><text:span text:style-name="T412">uspořádání</text:span><text:span text:style-name="T408">, než </text:span><text:span text:style-name="T412">že by existovalo</text:span><text:span text:style-name="T408"> </text:span><text:span text:style-name="T412">zjevně</text:span><text:span text:style-name="T408"> silné </text:span><text:span text:style-name="T412">a ospravedlnitelné</text:span><text:span text:style-name="T408"> stanovisko volající po exitu z OSN. </text:span><text:span text:style-name="T413">V dalších částech </text:span><text:span text:style-name="T414">analýzy</text:span><text:span text:style-name="T413"> </text:span><text:span text:style-name="T414">byla prozkoumána argumentace, která by mohla sloužit k obraně českého zapojení do </text:span><text:span text:style-name="T415">multilaterálních struktur. Jako nejsilnější argumenty byly identifikovány tři – </text:span><text:span text:style-name="T417">(1.) </text:span><text:span text:style-name="T416">pevné koncepční zakotvení České republiky v mezinárodních multilaterálních organizacích, včetně OSN; </text:span><text:span text:style-name="T417">(2.)</text:span><text:span text:style-name="T416"> </text:span><text:span text:style-name="T417">multilateralismus jako nejvýhodnější dlouhodobá strategie malých států; a konečně (3.) v logice víceúrovňového vládnutí je jeho integrální součástí i globální vládnutí skrze OSN, což diskvalifikuje jakékoli logické úvahy o možném odchodu z takové organizace. <text:s text:c="2"/></text:span><text:span text:style-name="T416"><text:s/></text:span><text:span text:style-name="T414"><text:s/></text:span><text:span text:style-name="T405"><text:s/></text:span></text:p>
      <text:p text:style-name="P73"/>
      <text:p text:style-name="P73"><text:span text:style-name="T418">Představené argumentace lze považovat za informačně-argumentační minimum každého, kdo se zapojuje do debaty o dalším zahraničněpolitickém směřování České republiky v obtížných časech krizí a válek. Zároveň jde o připomínku, že principy ke kterým jsem se před více než třiceti lety připojili mají stále svoji hodnotu a váhu, i když dochází k překotnému vývoji geopolitických <text:s/>konstelací. Zajisté si n</text:span><text:span text:style-name="T406">elze nevšimnout vypjaté militarizace mezinárodních vztahů v souvislosti s Ruskou agresí vůči Ukrajině, která započala v roce 2014 a v roce 2022 vstoupila do své horké fáze. </text:span><text:span text:style-name="T418">V tomto i mnohých dalších tématech se projevuje dysfunkčnost univerzální úrovně mezinárodního uspořádání. V lepším případě dokáže univerzální multilaterální organizace reagovat na partikulární problémy v méně exponovaných geopolitických souvislostech, avšak selhává při řešení nejpalčivějších konfliktů dneška. Tato skutečnost by však měla malé státy motivovat ke dvěma paralelním činnostem: zajištění vlastní bezpečnosti prostřednictvím dalších multilaterálních a bilaterálních prostředků a </text:span><text:span text:style-name="T420">zároveň také</text:span><text:span text:style-name="T418"> k uvědomění si, že </text:span><text:span text:style-name="T419">dlouhodob</text:span><text:span text:style-name="T420">é</text:span><text:span text:style-name="T418"> bezpečí </text:span><text:span text:style-name="T420">je možné</text:span><text:span text:style-name="T418">, pakliže </text:span><text:span text:style-name="T419">dojde k rehabilitaci idey o univerzální </text:span><text:span text:style-name="T420">multilaterální organizaci, která by měla kompetence k řešení mezinárodních sporů. Byť je idea Světové federace, popřípadě světové bezpečností organizace formou utopie, tak platí, že malé státy musí ze své podstaty investovat do multilaterálního uspořádání, protože každé jeho zlepšení povede také ke zvýšení jejich bezpečnostních garancí a participace na řešení palčivých světových problémů, které by jinak rozhodovaly pouze samotné velmoci. <text:s text:c="5"/></text:span><text:span text:style-name="T419"><text:s/></text:span><text:span text:style-name="T418"><text:s text:c="3"/></text:span><text:span text:style-name="T406"><text:s text:c="2"/></text:span><text:span text:style-name="T405"><text:s/></text:span><text:span text:style-name="T402"><text:s/></text:span><text:span text:style-name="T401"><text:s/></text:span></text:p>
      <text:p text:style-name="P55"><text:span text:style-name="Emphasis"><text:span text:style-name="T186"/></text:span></text:p>
      <text:p text:style-name="P55"><text:span text:style-name="Emphasis"><text:span text:style-name="T186"/></text:span></text:p>
      <text:p text:style-name="P55"><text:span text:style-name="Emphasis"><text:span text:style-name="T186"/></text:span></text:p>
      <text:p text:style-name="P45"/>
      <text:p text:style-name="P40"/>
      <text:p text:style-name="P49"/>
      <text:p text:style-name="P48"><text:soft-page-break/>Literatura:</text:p>
      <text:p text:style-name="P48"/>
      <text:p text:style-name="P48"><text:span text:style-name="T368">Blažek, J. The Multilateral Dimension of the Czech Foreign Policy.</text:span> </text:p>
      <text:p text:style-name="P48"/>
      <text:p text:style-name="P48"><text:span text:style-name="T368">Černochová, Jana, [@jana_cernochova]. (2023, October 28). [Post]. X. </text:span><text:a xlink:type="simple" xlink:href="https://shorturl.at/nyY67" text:style-name="Internet_20_link" text:visited-style-name="Visited_20_Internet_20_Link">https://shorturl.at/nyY67</text:a><text:span text:style-name="T368">.</text:span></text:p>
      <text:p text:style-name="P48"/>
      <text:p text:style-name="P8">Dodson, K., &amp; Brooks, C. (2022). All by Himself? Trump, Isolationism, and the American Electorate. <text:span text:style-name="T1">The Sociological Quarterly</text:span>, <text:span text:style-name="T1">63</text:span>(4), 780-803. </text:p>
      <text:p text:style-name="P8"/>
      <text:p text:style-name="P8">Löfflmann, G. (2022). Introduction to special issue: The study of populism in international relations. <text:span text:style-name="T1">The British Journal of Politics and International Relations</text:span>, <text:span text:style-name="T1">24</text:span>(3), 403-415. </text:p>
      <text:p text:style-name="P8"/>
      <text:p text:style-name="P10">Ministerstvo zahraničních věcí České republiky. (2015). Koncepce zahraniční politiky České republiky. Available from <text:a xlink:type="simple" xlink:href="https://mzv.gov.cz/file/1565920/Koncepce_zahranicni_politiky_CR.pdf" text:style-name="Internet_20_link" text:visited-style-name="Visited_20_Internet_20_Link">https://mzv.gov.cz/file/1565920/Koncepce_zahranicni_politiky_CR.pdf</text:a></text:p>
      <text:p text:style-name="P10"/>
      <text:p text:style-name="P9">Thorhallsson, B., &amp; Steinsson, S. (2017). Small state foreign policy. In <text:span text:style-name="T1">Oxford Research Encyclopedia of Politics</text:span>. </text:p>
      <text:p text:style-name="P8"/>
      <text:p text:style-name="P4">United Nations, General Assembly, Illegal Israeli actions in Occupied East Jerusalem and the rest of the Occupied Palestinian Territory, A/ES-10/L.25, (26 October 2023), available from undocs.org/en/A/ES-10/L.25.</text:p>
      <text:p text:style-name="P5"/>
      <text:p text:style-name="P5">Vaicekauskaitė, Ž. M. (2017). Security strategies of small states in a changing world. <text:span text:style-name="T1">Journal on Baltic Security</text:span>, <text:span text:style-name="T1">3</text:span>, 7-15 </text:p>
      <text:p text:style-name="P7"/>
      <text:p text:style-name="P6">Wajner, D. F. <text:span text:style-name="T369">(2023). </text:span>Delegitimizing International Institutions. How Global Populism Challenges the Liberal International Order. </text:p>
      <text:p text:style-name="P6"/>
      <text:p text:style-name="P8">Weiss, T. G. (2016). <text:span text:style-name="T1">What's Wrong with the United Nations and how to Fix it</text:span>. John Wiley &amp; Sons. </text:p>
      <text:p text:style-name="P8"/>
      <text:p text:style-name="P8">Young, J. (2020). Order or disorder?: Small states show the value of multilateralism. In <text:span text:style-name="T1">East Asia Forum Quarterly</text:span> (Vol. 12, No. 1, pp. 11-12). </text:p>
      <text:p text:style-name="P8"><text:soft-page-break/></text:p>
      <text:p text:style-name="P8">Zürn, M. (2010). Global governance as multi-level governance. In <text:span text:style-name="T1">Handbook on multi-level governance</text:span>. Edward Elgar Publishing.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21:49:22.335000000</meta:creation-date>
    <dc:date>2024-03-03T17:43:33.858000000</dc:date>
    <meta:editing-duration>P15DT7H18M33S</meta:editing-duration>
    <meta:editing-cycles>108</meta:editing-cycles>
    <meta:generator>LibreOffice/7.5.8.2$Windows_X86_64 LibreOffice_project/f718d63693263970429a68f568db6046aaa9df01</meta:generator>
    <meta:document-statistic meta:table-count="0" meta:image-count="0" meta:object-count="0" meta:page-count="21" meta:paragraph-count="83" meta:word-count="6847" meta:character-count="50741" meta:non-whitespace-character-count="43733"/>
  </office:meta>
</office:document-meta>
</file>